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8.812cm" fo:margin-left="-0.018cm" fo:margin-top="0cm" fo:margin-bottom="0cm" table:align="left" style:writing-mode="lr-tb"/>
    </style:style>
    <style:style style:name="Tabel1.A" style:family="table-column">
      <style:table-column-properties style:column-width="3.131cm"/>
    </style:style>
    <style:style style:name="Tabel1.B" style:family="table-column">
      <style:table-column-properties style:column-width="3.133cm"/>
    </style:style>
    <style:style style:name="Tabel1.D" style:family="table-column">
      <style:table-column-properties style:column-width="3.136cm"/>
    </style:style>
    <style:style style:name="Tabel1.F" style:family="table-column">
      <style:table-column-properties style:column-width="3.147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/>
      <style:text-properties fo:language="en" fo:country="US"/>
    </style:style>
    <style:style style:name="P4" style:family="paragraph" style:parent-style-name="Standard">
      <style:paragraph-properties fo:margin-top="0cm" fo:margin-bottom="0cm" fo:line-height="100%"/>
      <style:text-properties fo:language="en" fo:country="US"/>
    </style:style>
    <style:style style:name="P5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Courier New" fo:language="en" fo:country="US" style:font-name-asian="Times New Roman" style:language-asian="da" style:country-asian="DK" style:font-name-complex="Courier New1"/>
    </style:style>
    <style:style style:name="P7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Courier New" style:font-name-asian="Times New Roman" style:language-asian="da" style:country-asian="DK" style:font-name-complex="Courier New1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8pt" style:font-name-asian="Times New Roman" style:font-size-asian="8pt" style:language-asian="da" style:country-asian="DK" style:font-name-complex="Aharoni" style:font-size-complex="8pt"/>
    </style:style>
    <style:style style:name="T2" style:family="text">
      <style:text-properties style:font-name="Comic Sans MS" fo:font-size="8pt" style:font-name-asian="Times New Roman" style:font-size-asian="8pt" style:language-asian="da" style:country-asian="DK" style:font-name-complex="Aharoni" style:font-size-complex="8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333333" style:font-name="Courier New" style:font-name-asian="Times New Roman" style:language-asian="da" style:country-asian="DK" style:font-name-complex="Courier New1"/>
    </style:style>
    <style:style style:name="T5" style:family="text">
      <style:text-properties fo:color="#333333" style:font-name="Courier New" fo:language="en" fo:country="US" fo:font-weight="bold" style:font-name-asian="Times New Roman" style:language-asian="da" style:country-asian="DK" style:font-weight-asian="bold" style:font-name-complex="Courier New1" style:font-weight-complex="bold"/>
    </style:style>
    <style:style style:name="T6" style:family="text">
      <style:text-properties fo:color="#333333" style:font-name="Courier New" fo:language="sv" fo:country="SE" style:font-name-asian="Times New Roman" style:language-asian="da" style:country-asian="DK" style:font-name-complex="Courier New1"/>
    </style:style>
    <style:style style:name="T7" style:family="text">
      <style:text-properties style:font-name="Calibri" fo:language="en" fo:country="US" style:letter-kerning="true" style:font-name-asian="SimSun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ou stand there!</text:p>
      <table:table table:name="Tabel1" table:style-name="Tabel1">
        <table:table-column table:style-name="Tabel1.A"/>
        <table:table-column table:style-name="Tabel1.B" table:number-columns-repeated="2"/>
        <table:table-column table:style-name="Tabel1.D"/>
        <table:table-column table:style-name="Tabel1.A"/>
        <table:table-column table:style-name="Tabel1.F"/>
        <table:table-row table:style-name="Tabel1.1">
          <table:table-cell table:style-name="Tabel1.A1" office:value-type="string">
            <text:p text:style-name="P8"><text:span text:style-name="T1">G<text:line-break/></text:span><text:span text:style-name="T2">A <text:s/>|</text:span><text:span text:style-name="T1">---|-x-|-</text:span><text:span text:style-name="T2">-</text:span><text:span text:style-name="T1">-|---|---|<text:line-break/></text:span><text:span text:style-name="T2">E <text:s/>|</text:span><text:span text:style-name="T1">---|---|-x-|---|---|<text:line-break/></text:span><text:span text:style-name="T2">C <text:s/>|</text:span><text:span text:style-name="T1">---|-x-|---|---|---|<text:line-break/></text:span><text:span text:style-name="T2">G <text:s/>|</text:span><text:span text:style-name="T1">---|---|---|---|---|<text:line-break/></text:span><text:span text:style-name="T2">D <text:s/>|</text:span><text:span text:style-name="T1">---|-</text:span><text:span text:style-name="T2">-</text:span><text:span text:style-name="T1">-|---|---|---|<text:line-break/></text:span><text:span text:style-name="T2">A <text:s/>|</text:span><text:span text:style-name="T1">---|---|-</text:span><text:span text:style-name="T2">-</text:span><text:span text:style-name="T1">-|---|---|</text:span></text:p>
          </table:table-cell>
          <table:table-cell table:style-name="Tabel1.A1" office:value-type="string">
            <text:p text:style-name="P8"><text:span text:style-name="T1">Gsus<text:line-break/></text:span><text:span text:style-name="T2">A <text:s/>|</text:span><text:span text:style-name="T1">---|---|-</text:span><text:span text:style-name="T2">x</text:span><text:span text:style-name="T1">-|---|---|<text:line-break/></text:span><text:span text:style-name="T2">E <text:s/>|</text:span><text:span text:style-name="T1">---|---|-x-|---|---|<text:line-break/></text:span><text:span text:style-name="T2">C <text:s/>|</text:span><text:span text:style-name="T1">---|-x-|---|---|---|<text:line-break/></text:span><text:span text:style-name="T2">G o|</text:span><text:span text:style-name="T1">---|---|---|---|---|<text:line-break/></text:span><text:span text:style-name="T2">D <text:s/>|</text:span><text:span text:style-name="T1">---|-</text:span><text:span text:style-name="T2">-</text:span><text:span text:style-name="T1">-|---|---|---|<text:line-break/></text:span><text:span text:style-name="T2">A <text:s/>|</text:span><text:span text:style-name="T1">---|---|-</text:span><text:span text:style-name="T2">-</text:span><text:span text:style-name="T1">-|---|---|</text:span></text:p>
          </table:table-cell>
          <table:table-cell table:style-name="Tabel1.A1" office:value-type="string">
            <text:p text:style-name="P8"><text:span text:style-name="T1">A7<text:line-break/></text:span><text:span text:style-name="T2">A o|</text:span><text:span text:style-name="T1">---|---|-</text:span><text:span text:style-name="T2">-</text:span><text:span text:style-name="T1">-|---|---|<text:line-break/></text:span><text:span text:style-name="T2">E <text:s/>|</text:span><text:span text:style-name="T1">---|---|-x-|---|---|<text:line-break/></text:span><text:span text:style-name="T2">C <text:s/>|</text:span><text:span text:style-name="T1">-x-|---|---|---|---|<text:line-break/></text:span><text:span text:style-name="T2">G <text:s/>|</text:span><text:span text:style-name="T1">---|-x-|---|---|---|<text:line-break/></text:span><text:span text:style-name="T2">D <text:s/>|</text:span><text:span text:style-name="T1">---|-</text:span><text:span text:style-name="T2">x</text:span><text:span text:style-name="T1">-|---|---|---|<text:line-break/></text:span><text:span text:style-name="T2">A <text:s/>|</text:span><text:span text:style-name="T1">---|---|-</text:span><text:span text:style-name="T2">-</text:span><text:span text:style-name="T1">-|---|---|</text:span></text:p>
          </table:table-cell>
          <table:table-cell table:style-name="Tabel1.A1" office:value-type="string">
            <text:p text:style-name="P8"><text:span text:style-name="T1">C<text:line-break/></text:span><text:span text:style-name="T2">A <text:s/>|</text:span><text:span text:style-name="T1">---|---|-</text:span><text:span text:style-name="T2">x</text:span><text:span text:style-name="T1">-|---|---|<text:line-break/></text:span><text:span text:style-name="T2">E o|</text:span><text:span text:style-name="T1">---|---|---|---|---|<text:line-break/></text:span><text:span text:style-name="T2">C o|</text:span><text:span text:style-name="T1">---|---|---|---|---|<text:line-break/></text:span><text:span text:style-name="T2">G o|</text:span><text:span text:style-name="T1">---|---|---|---|---|<text:line-break/></text:span><text:span text:style-name="T2">D <text:s/>|</text:span><text:span text:style-name="T1">---|-</text:span><text:span text:style-name="T2">x</text:span><text:span text:style-name="T1">-|---|---|---|<text:line-break/></text:span><text:span text:style-name="T2">A <text:s/>|</text:span><text:span text:style-name="T1">---|---|-</text:span><text:span text:style-name="T2">x</text:span><text:span text:style-name="T1">-|---|---|</text:span></text:p>
          </table:table-cell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8"/>
          </table:table-cell>
        </table:table-row>
      </table:table>
      <text:p text:style-name="Standard">O<text:span text:style-name="T2">=</text:span>spil streng <text:s text:c="4"/>Guitalele Akkorder <text:s text:c="13"/>Jeg bruger capo på 1</text:p>
      <text:p text:style-name="P1"><text:span text:style-name="T3">G <text:s text:c="32"/>Gsus <text:s text:c="2"/>G <text:s text:c="13"/>C</text:span></text:p>
      <text:p text:style-name="P1"><text:span text:style-name="T3">You stand there and wait, I look I think</text:span></text:p>
      <text:p text:style-name="P1"><text:span text:style-name="T3">G <text:s text:c="24"/>A7 <text:s text:c="9"/>G</text:span></text:p>
      <text:p text:style-name="P1"><text:span text:style-name="T3">When do you dare to leave </text:span></text:p>
      <text:p text:style-name="P1"><text:span text:style-name="T3">G <text:s text:c="20"/>Gsus <text:s text:c="3"/>G <text:s text:c="22"/>Gsus</text:span></text:p>
      <text:p text:style-name="P1"><text:span text:style-name="T3">You say you du it! <text:s/>but see if you dare </text:span></text:p>
      <text:p text:style-name="P1"><text:span text:style-name="T3">G <text:s text:c="21"/>A7 <text:s text:c="15"/>G</text:span></text:p>
      <text:p text:style-name="P1"><text:span text:style-name="T3">I`m losing my patience with you</text:span></text:p>
      <text:p text:style-name="P1">C <text:s text:c="20"/>Gsus <text:s text:c="5"/>G <text:s text:c="14"/>A7 <text:s/>G <text:s text:c="22"/>Gsus</text:p>
      <text:p text:style-name="P1"><text:span text:style-name="T3">But What you want, you can have, If only you dare to stand</text:span></text:p>
      <text:p text:style-name="P1"><text:span text:style-name="T3">C <text:s text:c="41"/>A7 <text:s text:c="3"/>G <text:s text:c="14"/>Gsus <text:s text:c="8"/>G</text:span></text:p>
      <text:p text:style-name="P1"><text:span text:style-name="T3">You can get, what you want, if only you dare to go!</text:span></text:p>
      <text:p text:style-name="P3"/>
      <text:p text:style-name="P1">C <text:s text:c="33"/>G</text:p>
      <text:p text:style-name="P1"><text:span text:style-name="T3">Because life is af gift, you don`t want to lose</text:span></text:p>
      <text:p text:style-name="P1">C <text:s text:c="40"/>G</text:p>
      <text:p text:style-name="P1"><text:span text:style-name="T3">Don`t believe what others say</text:span></text:p>
      <text:p text:style-name="P1"><text:span text:style-name="T3">C <text:s text:c="39"/>G</text:span></text:p>
      <text:p text:style-name="P1"><text:span text:style-name="T3">Be sure in your faith, don`t let it go</text:span></text:p>
      <text:p text:style-name="P1"><text:span text:style-name="T3">C <text:s text:c="5"/>(Gsus) <text:s text:c="4"/>G <text:s text:c="11"/>A7</text:span></text:p>
      <text:p text:style-name="P2"><text:span text:style-name="T3">The onley way you should go</text:span></text:p>
      <text:p text:style-name="P4"/>
      <text:p text:style-name="P5"><text:span text:style-name="T5">G <text:s text:c="11"/>Gsus <text:s text:c="7"/>G <text:s text:c="6"/>C</text:span></text:p>
      <text:p text:style-name="P5"><text:span text:style-name="T7">Come on you , get going, I`m standing here waiting</text:span></text:p>
      <text:p text:style-name="P5"><text:span text:style-name="T7">G <text:s text:c="21"/>A7 <text:s text:c="9"/>G</text:span></text:p>
      <text:p text:style-name="P5"><text:span text:style-name="T7">Jump out from your hill of fear</text:span></text:p>
      <text:p text:style-name="P5"><text:span text:style-name="T7">G <text:s text:c="9"/>Gsus <text:s text:c="18"/>G <text:s text:c="23"/>Gsus</text:span></text:p>
      <text:p text:style-name="P5"><text:span text:style-name="T7">Hold on here I got you and don`t let me go</text:span></text:p>
      <text:p text:style-name="P5"><text:span text:style-name="T7">G <text:s text:c="22"/>A7 <text:s text:c="14"/>G </text:span></text:p>
      <text:p text:style-name="P5"><text:span text:style-name="T7">Together we will find the way</text:span></text:p>
      <text:p text:style-name="P1"><text:span text:style-name="T3">C <text:s text:c="20"/>Gsus <text:s text:c="5"/>G <text:s text:c="14"/>A7 <text:s text:c="9"/>G <text:s text:c="22"/>Gsus</text:span></text:p>
      <text:p text:style-name="P1"><text:span text:style-name="T3">But What you want, you can have, If only you dare to stand</text:span></text:p>
      <text:p text:style-name="P1"><text:span text:style-name="T3">C <text:s text:c="49"/>A7 <text:s text:c="2"/>G <text:s text:c="9"/>Gsus <text:s text:c="19"/>G</text:span></text:p>
      <text:p text:style-name="P1"><text:span text:style-name="T3">Yes, You can get, what you want, if only you dare to go!</text:span></text:p>
      <text:p text:style-name="P6"/>
      <text:p text:style-name="P5"><text:span text:style-name="T6">Na,na,na, na,na,na, osv. </text:span><text:span text:style-name="T4">Det hele 2 gange</text:span></text:p>
      <text:p text:style-name="P7"/>
      <text:p text:style-name="P5"><text:span text:style-name="T4">A|-4-0-0-4-0-0-4-7-9-7-7-4-0-0-4-2---0-|</text:span></text:p>
      <text:p text:style-name="P5"><text:span text:style-name="T4">E|---------------------------------0---|</text:span></text:p>
      <text:p text:style-name="P5"><text:span text:style-name="T4">C|-------------------------------------|</text:span></text:p>
      <text:p text:style-name="P5"><text:span text:style-name="T4">G|-------------------------------------|</text:span></text:p>
      <text:p text:style-name="P5"><text:span text:style-name="T4">D|-------------------------------------|</text:span></text:p>
      <text:p text:style-name="P5"><text:span text:style-name="T4">A|-------------------------------------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q4iawc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Lam</meta:initial-creator>
    <dc:creator>Anita  Lam</dc:creator>
    <meta:editing-cycles>9</meta:editing-cycles>
    <meta:print-date>2023-05-01T12:01:00</meta:print-date>
    <meta:creation-date>2023-05-01T11:43:00</meta:creation-date>
    <dc:date>2023-06-11T15:07:37.74</dc:date>
    <meta:editing-duration>PT36S</meta:editing-duration>
    <meta:generator>OpenOffice/4.1.12$Win32 OpenOffice.org_project/4112m1$Build-9809</meta:generator>
    <meta:document-statistic meta:table-count="1" meta:image-count="0" meta:object-count="0" meta:page-count="1" meta:paragraph-count="45" meta:word-count="397" meta:character-count="2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