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8.812cm" fo:margin-left="0cm" fo:margin-top="0cm" fo:margin-bottom="0cm" table:align="left" style:writing-mode="lr-tb"/>
    </style:style>
    <style:style style:name="Tabel1.A" style:family="table-column">
      <style:table-column-properties style:column-width="3.131cm"/>
    </style:style>
    <style:style style:name="Tabel1.B" style:family="table-column">
      <style:table-column-properties style:column-width="3.133cm"/>
    </style:style>
    <style:style style:name="Tabel1.D" style:family="table-column">
      <style:table-column-properties style:column-width="3.136cm"/>
    </style:style>
    <style:style style:name="Tabel1.E" style:family="table-column">
      <style:table-column-properties style:column-width="3.134cm"/>
    </style:style>
    <style:style style:name="Tabel1.F" style:family="table-column">
      <style:table-column-properties style:column-width="3.145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middle" fo:padding="0cm" fo:border="none"/>
    </style:style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</style:style>
    <style:style style:name="T1" style:family="text">
      <style:text-properties style:font-name="Comic Sans MS" fo:font-size="8pt" style:font-name-asian="Times New Roman1" style:font-size-asian="8pt" style:language-asian="da" style:country-asian="DK" style:font-name-complex="Aharoni" style:font-size-complex="8pt"/>
    </style:style>
    <style:style style:name="T2" style:family="text">
      <style:text-properties style:font-name="Comic Sans MS" fo:font-size="8pt" style:font-name-asian="Times New Roman1" style:font-size-asian="8pt" style:language-asian="da" style:country-asian="DK" style:font-name-complex="Aharoni" style:font-size-complex="8pt" style:font-weight-complex="bold"/>
    </style:style>
  </office:automatic-styles>
  <office:body>
    <office:text text:use-soft-page-breaks="true">
      <office:forms form:automatic-focus="false" form:apply-design-mode="false">
        <form:form form:name="text_form" form:apply-filter="true" form:method="post" form:control-implementation="ooo:com.sun.star.form.component.Form" office:target-frame="" xlink:href="../../../../..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one</text:p>
      <text:p text:style-name="Standard"/>
      <table:table table:name="Tabel1" table:style-name="Tabel1">
        <table:table-column table:style-name="Tabel1.A"/>
        <table:table-column table:style-name="Tabel1.B" table:number-columns-repeated="2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2"><text:span text:style-name="T1">(Dm )<text:line-break/></text:span><text:span text:style-name="T2">A <text:s/>|</text:span><text:span text:style-name="T1">---|---|-</text:span><text:span text:style-name="T2">-</text:span><text:span text:style-name="T1">-|---|---|<text:line-break/></text:span><text:span text:style-name="T2">E <text:s/>|</text:span><text:span text:style-name="T1">-x-|---|---|---|---|<text:line-break/></text:span><text:span text:style-name="T2">C <text:s/>|</text:span><text:span text:style-name="T1">---|-x-|---|---|---|<text:line-break/></text:span><text:span text:style-name="T2">G <text:s/>|</text:span><text:span text:style-name="T1">---|-x-|---|---|---|<text:line-break/></text:span><text:span text:style-name="T2">D <text:s/>|</text:span><text:span text:style-name="T1">---|-</text:span><text:span text:style-name="T2">-</text:span><text:span text:style-name="T1">-|---|---|---|<text:line-break/></text:span><text:span text:style-name="T2">A <text:s/>|</text:span><text:span text:style-name="T1">---|---|-</text:span><text:span text:style-name="T2">-</text:span><text:span text:style-name="T1">-|---|---|</text:span></text:p>
          </table:table-cell>
          <table:table-cell table:style-name="Tabel1.A1" office:value-type="string">
            <text:p text:style-name="P2"><text:span text:style-name="T1">( F)<text:line-break/></text:span><text:span text:style-name="T2">A <text:s/>|</text:span><text:span text:style-name="T1">---|---|-</text:span><text:span text:style-name="T2">-</text:span><text:span text:style-name="T1">-|---|---|<text:line-break/></text:span><text:span text:style-name="T2">E <text:s/>|</text:span><text:span text:style-name="T1">-x-|---|---|---|---|<text:line-break/></text:span><text:span text:style-name="T2">C <text:s/>|</text:span><text:span text:style-name="T1">---|---|---|---|---|<text:line-break/></text:span><text:span text:style-name="T2">G <text:s/>|</text:span><text:span text:style-name="T1">---|-x-|---|---|---|<text:line-break/></text:span><text:span text:style-name="T2">D <text:s/>|</text:span><text:span text:style-name="T1">---|-</text:span><text:span text:style-name="T2">-</text:span><text:span text:style-name="T1">-|-x-|---|---|<text:line-break/></text:span><text:span text:style-name="T2">A <text:s/>|</text:span><text:span text:style-name="T1">---|---|-</text:span><text:span text:style-name="T2">x</text:span><text:span text:style-name="T1">-|---|---|</text:span></text:p>
          </table:table-cell>
          <table:table-cell table:style-name="Tabel1.A1" office:value-type="string">
            <text:p text:style-name="P2"><text:span text:style-name="T1">( G)<text:line-break/></text:span><text:span text:style-name="T2">A <text:s/>|</text:span><text:span text:style-name="T1">---|-x-|-</text:span><text:span text:style-name="T2">-</text:span><text:span text:style-name="T1">-|---|---|<text:line-break/></text:span><text:span text:style-name="T2">E <text:s/>|</text:span><text:span text:style-name="T1">---|---|-x-|---|---|<text:line-break/></text:span><text:span text:style-name="T2">C <text:s/>|</text:span><text:span text:style-name="T1">---|-x-|---|---|---|<text:line-break/></text:span><text:span text:style-name="T2">G <text:s/>|</text:span><text:span text:style-name="T1">---|---|---|---|---|<text:line-break/></text:span><text:span text:style-name="T2">D <text:s/>|</text:span><text:span text:style-name="T1">---|-</text:span><text:span text:style-name="T2">-</text:span><text:span text:style-name="T1">-|---|---|---|<text:line-break/></text:span><text:span text:style-name="T2">A <text:s/>|</text:span><text:span text:style-name="T1">---|---|-</text:span><text:span text:style-name="T2">-</text:span><text:span text:style-name="T1">-|---|---|</text:span></text:p>
          </table:table-cell>
          <table:table-cell table:style-name="Tabel1.A1" office:value-type="string">
            <text:p text:style-name="P2"><text:span text:style-name="T1">( Bb)<text:line-break/></text:span><text:span text:style-name="T2">A <text:s/>|</text:span><text:span text:style-name="T1">-x-|---|-</text:span><text:span text:style-name="T2">-</text:span><text:span text:style-name="T1">-|---|---|<text:line-break/></text:span><text:span text:style-name="T2">E <text:s/>|</text:span><text:span text:style-name="T1">-x-|---|---|---|---|<text:line-break/></text:span><text:span text:style-name="T2">C <text:s/>|</text:span><text:span text:style-name="T1">---|-x-|---|---|---|<text:line-break/></text:span><text:span text:style-name="T2">G <text:s/>|</text:span><text:span text:style-name="T1">---|---|-x-|---|---|<text:line-break/></text:span><text:span text:style-name="T2">D <text:s/>|</text:span><text:span text:style-name="T1">---|-</text:span><text:span text:style-name="T2">-</text:span><text:span text:style-name="T1">-|-x-|---|---|<text:line-break/></text:span><text:span text:style-name="T2">A <text:s/>|</text:span><text:span text:style-name="T1">-x-|---|-</text:span><text:span text:style-name="T2">-</text:span><text:span text:style-name="T1">-|---|---|</text:span></text:p>
          </table:table-cell>
          <table:table-cell table:style-name="Tabel1.A1" office:value-type="string">
            <text:p text:style-name="P2"><text:span text:style-name="T1">(C )<text:line-break/></text:span><text:span text:style-name="T2">A <text:s/>|</text:span><text:span text:style-name="T1">---|---|-</text:span><text:span text:style-name="T2">x</text:span><text:span text:style-name="T1">-|---|---|<text:line-break/></text:span><text:span text:style-name="T2">E <text:s/>|</text:span><text:span text:style-name="T1">---|---|---|---|---|<text:line-break/></text:span><text:span text:style-name="T2">C <text:s/>|</text:span><text:span text:style-name="T1">---|---|---|---|---|<text:line-break/></text:span><text:span text:style-name="T2">G <text:s/>|</text:span><text:span text:style-name="T1">---|---|---|---|---|<text:line-break/></text:span><text:span text:style-name="T2">D <text:s/>|</text:span><text:span text:style-name="T1">---|-</text:span><text:span text:style-name="T2">x</text:span><text:span text:style-name="T1">-|---|---|---|<text:line-break/></text:span><text:span text:style-name="T2">A <text:s/>|</text:span><text:span text:style-name="T1">---|---|-</text:span><text:span text:style-name="T2">x</text:span><text:span text:style-name="T1">-|---|---|</text:span></text:p>
          </table:table-cell>
          <table:table-cell table:style-name="Tabel1.A1" office:value-type="string">
            <text:p text:style-name="P2"><text:span text:style-name="T1">( A)<text:line-break/></text:span><text:span text:style-name="T2">A <text:s/>|</text:span><text:span text:style-name="T1">---|---|-</text:span><text:span text:style-name="T2">-</text:span><text:span text:style-name="T1">-|---|---|<text:line-break/></text:span><text:span text:style-name="T2">E <text:s/>|</text:span><text:span text:style-name="T1">---|---|---|---|---|<text:line-break/></text:span><text:span text:style-name="T2">C <text:s/>|</text:span><text:span text:style-name="T1">-x-|---|---|---|---|<text:line-break/></text:span><text:span text:style-name="T2">G <text:s/>|</text:span><text:span text:style-name="T1">---|-x-|---|---|---|<text:line-break/></text:span><text:span text:style-name="T2">D <text:s/>|</text:span><text:span text:style-name="T1">---|-</text:span><text:span text:style-name="T2">x</text:span><text:span text:style-name="T1">-|---|---|---|<text:line-break/></text:span><text:span text:style-name="T2">A <text:s/>|</text:span><text:span text:style-name="T1">---|---|-</text:span><text:span text:style-name="T2">-</text:span><text:span text:style-name="T1">-|---|---|</text:span></text:p>
          </table:table-cell>
        </table:table-row>
      </table:table>
      <text:p text:style-name="Standard">Guitalele akkorder</text:p>
      <text:p text:style-name="Standard"/>
      <text:p text:style-name="Standard"/>
      <text:p text:style-name="Standard">Dm <text:s text:c="17"/>F</text:p>
      <text:p text:style-name="Standard">Alone, in the nigth</text:p>
      <text:p text:style-name="Standard">G <text:s text:c="26"/>Bb</text:p>
      <text:p text:style-name="Standard">Im feel én <text:s/>so helpless</text:p>
      <text:p text:style-name="P1">Dm <text:s text:c="35"/>F</text:p>
      <text:p text:style-name="Standard">With the memories in my mind</text:p>
      <text:p text:style-name="Standard">G <text:s text:c="30"/>Bb</text:p>
      <text:p text:style-name="Standard">of the feelen of your touch.</text:p>
      <text:p text:style-name="Standard"><text:s text:c="21"/>C <text:s text:c="26"/>G</text:p>
      <text:p text:style-name="Standard">Why did you nead, to leave that way ?</text:p>
      <text:p text:style-name="Standard"><text:s text:c="23"/>F <text:s text:c="25"/>Dm</text:p>
      <text:p text:style-name="Standard">Im feelen like a boat, that fleats away</text:p>
      <text:p text:style-name="Standard"><text:s text:c="21"/>C <text:s text:c="24"/>G</text:p>
      <text:p text:style-name="Standard">And as a shaddow, you busses around</text:p>
      <text:p text:style-name="Standard"><text:s text:c="17"/>F <text:s text:c="21"/>Dm</text:p>
      <text:p text:style-name="Standard">In my mind, oh heres so dark!</text:p>
      <text:p text:style-name="Standard"><text:s text:c="16"/>C <text:s text:c="23"/>G <text:s text:c="26"/>Dm <text:s/></text:p>
      <text:p text:style-name="Standard">So let me feel you, let me feel you, i-inn my dreams</text:p>
      <text:p text:style-name="Standard"/>
      <text:p text:style-name="Standard">A-Dm-A-Dm-A</text:p>
      <text:p text:style-name="Standard"/>
      <text:p text:style-name="Standard">Dm <text:s text:c="22"/>F</text:p>
      <text:p text:style-name="Standard">You told me, you prommised</text:p>
      <text:p text:style-name="Standard">G <text:s text:c="25"/>Bb</text:p>
      <text:p text:style-name="Standard">I newer would be lownley</text:p>
      <text:p text:style-name="Standard">Dm <text:s text:c="24"/>F</text:p>
      <text:p text:style-name="Standard">You prommised to help me</text:p>
      <text:p text:style-name="Standard">G <text:s text:c="32"/>Bb</text:p>
      <text:p text:style-name="Standard">When the world was opside down</text:p>
      <text:p text:style-name="Standard"><text:s text:c="21"/>C <text:s text:c="18"/>G</text:p>
      <text:p text:style-name="Standard">You wanted see, my kids grow up,</text:p>
      <text:p text:style-name="Standard"><text:s text:c="24"/>F <text:s text:c="27"/>Dm <text:s text:c="2"/></text:p>
      <text:p text:style-name="Standard">A lot of happy ouwers, that never stopped!!</text:p>
      <text:p text:style-name="Standard"><text:s text:c="25"/>C <text:s text:c="26"/>G</text:p>
      <text:p text:style-name="Standard">Like your own mother, she newer did!!</text:p>
      <text:p text:style-name="Standard"><text:s text:c="31"/>F <text:s text:c="21"/>Dm</text:p>
      <text:p text:style-name="Standard">So why am i so lovnley, im feeling lost!</text:p>
      <text:p text:style-name="Standard"><text:s text:c="16"/>C <text:s text:c="21"/>G <text:s text:c="21"/>Dm</text:p>
      <text:p text:style-name="Standard">So let me se you, let me see you, i-in my dreams!</text:p>
      <text:p text:style-name="Standard"/>
      <text:p text:style-name="Standard">A-Dm-A-Dm-A</text:p>
      <text:p text:style-name="Standard"><text:soft-page-break/></text:p>
      <text:p text:style-name="Standard">Dm <text:s text:c="29"/>F <text:s text:c="9"/></text:p>
      <text:p text:style-name="Standard">In the morning, in the tweiligth</text:p>
      <text:p text:style-name="Standard">G <text:s text:c="19"/>Bb</text:p>
      <text:p text:style-name="Standard">I see you, all around me</text:p>
      <text:p text:style-name="Standard">Dm <text:s text:c="25"/>F</text:p>
      <text:p text:style-name="Standard">I wake op, with the feelen</text:p>
      <text:p text:style-name="Standard">G <text:s text:c="25"/>Bb</text:p>
      <text:p text:style-name="Standard">Of your perfume, in my room</text:p>
      <text:p text:style-name="Standard"><text:s text:c="22"/>C <text:s text:c="19"/>G</text:p>
      <text:p text:style-name="Standard">Why did you leave, its not okay!!</text:p>
      <text:p text:style-name="Standard"><text:s text:c="33"/>F <text:s text:c="25"/>Dm</text:p>
      <text:p text:style-name="Standard">You newer saar my child, just stay one day!</text:p>
      <text:p text:style-name="Standard"><text:s text:c="22"/>C <text:s text:c="16"/>G</text:p>
      <text:p text:style-name="Standard">Are you with me, in - any way?</text:p>
      <text:p text:style-name="Standard"><text:s text:c="34"/>F <text:s text:c="20"/>Dm</text:p>
      <text:p text:style-name="Standard">I feel you somtimes in me, and thats okay!!</text:p>
      <text:p text:style-name="Standard"><text:s text:c="23"/>C <text:s text:c="23"/>G <text:s text:c="20"/>Dm</text:p>
      <text:p text:style-name="Standard">So let me feel you, dear mum feel you, i – in my hart!!!</text:p>
      <text:p text:style-name="Standard"/>
      <text:p text:style-name="Standard">A-Dm-A-Dm-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35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Lam</meta:initial-creator>
    <meta:creation-date>2016-01-24T11:59:40.88</meta:creation-date>
    <dc:date>2016-01-24T13:04:01.43</dc:date>
    <dc:creator>Anita Lam</dc:creator>
    <meta:editing-duration>PT1H4M22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2" meta:paragraph-count="65" meta:word-count="504" meta:character-count="3074"/>
  </office:meta>
</office:document-meta>
</file>