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officeooo:rsid="0007780f" officeooo:paragraph-rsid="0007780f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07780f" officeooo:paragraph-rsid="0007780f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7780f" officeooo:paragraph-rsid="0007780f" style:font-size-asian="12.25pt" style:font-size-complex="14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fo:font-size="14pt" officeooo:rsid="0007780f" officeooo:paragraph-rsid="0007780f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7780f" officeooo:paragraph-rsid="0007780f" style:font-size-asian="12.25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иректору Хімчинського ліцею</text:p>
      <text:p text:style-name="P1">“Інтелект” Рожнівської сільської </text:p>
      <text:p text:style-name="P1">ради об’єднаної громади</text:p>
      <text:p text:style-name="P1">Розвадовській В.М.</text:p>
      <text:p text:style-name="P1">ПІБ заявника (повністю, </text:p>
      <text:p text:style-name="P1">у Родовому відмінку)</text:p>
      <text:p text:style-name="P1">посада, місце роботи,</text:p>
      <text:p text:style-name="P1">який(-а) мешкає за адресою:__________</text:p>
      <text:p text:style-name="P1">__________________________________</text:p>
      <text:p text:style-name="P1">__________________________________</text:p>
      <text:p text:style-name="P1">контактний телефон:________________</text:p>
      <text:p text:style-name="P1">__________________________________</text:p>
      <text:p text:style-name="P2"/>
      <text:p text:style-name="P5">Заява</text:p>
      <text:p text:style-name="P3">Я, ПІБ ( повністю, у Називному відмінку) став(-ла) свідком випадку булінгу,</text:p>
      <text:p text:style-name="P3">(цькування) відносно ...(<text:span text:style-name="T1"> або мені стало відомо про випадок булінгу (цькування)</text:span></text:p>
      <text:p text:style-name="P3"><text:span text:style-name="T1">відносно...)</text:span></text:p>
      <text:p text:style-name="P2"><text:span text:style-name="T2">Далі — докладне викладення обставин випадку булінгу (цькування).</text:span></text:p>
      <text:p text:style-name="P3"><text:span text:style-name="T2">До заяви додаються фото-відеоматеріали, скріншоти, інші матеріали, що підтверджують факт булінгу.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Дата подання заяви/ Особистий підпис заявника/ Ініціали, прізвище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list xml:id="list1619280975" text:style-name="L1">
        <text:list-item>
          <text:p text:style-name="P4"><text:span text:style-name="T2">Заява пишеться власноруч, не друкується.</text:span></text:p>
        </text:list-item>
        <text:list-item>
          <text:p text:style-name="P4"><text:span text:style-name="T2">Діти можуть особисто подати заяву з 14 років.</text:span></text:p>
        </text:list-item>
      </text:list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10:21:09.141000000</meta:creation-date>
    <dc:date>2024-03-13T10:36:27.817000000</dc:date>
    <meta:editing-duration>PT15M19S</meta:editing-duration>
    <meta:editing-cycles>1</meta:editing-cycles>
    <meta:document-statistic meta:table-count="0" meta:image-count="0" meta:object-count="0" meta:page-count="1" meta:paragraph-count="21" meta:word-count="94" meta:character-count="825" meta:non-whitespace-character-count="751"/>
    <meta:generator>LibreOffice/7.5.0.3$Windows_X86_64 LibreOffice_project/c21113d003cd3efa8c53188764377a8272d9d6de</meta:generator>
  </office:meta>
</office:document-meta>
</file>