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8.098cm" fo:margin-left="-0.443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5.539cm"/>
    </style:style>
    <style:style style:name="Tabela1.C" style:family="table-column">
      <style:table-column-properties style:column-width="3.863cm"/>
    </style:style>
    <style:style style:name="Tabela1.D" style:family="table-column">
      <style:table-column-properties style:column-width="4.41cm"/>
    </style:style>
    <style:style style:name="Tabela1.E" style:family="table-column">
      <style:table-column-properties style:column-width="2.787cm"/>
    </style:style>
    <style:style style:name="Tabela1.1" style:family="table-row">
      <style:table-row-properties style:min-row-height="3.298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fo:padding="0.097cm" fo:border="0.5pt solid #000000"/>
    </style:style>
    <style:style style:name="Tabela1.2" style:family="table-row">
      <style:table-row-properties style:min-row-height="0.706cm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19" style:family="table-row">
      <style:table-row-properties style:min-row-height="2.752cm"/>
    </style:style>
    <style:style style:name="P1" style:family="paragraph" style:parent-style-name="Standard">
      <style:paragraph-properties fo:margin-left="1.251cm" fo:margin-right="0cm" fo:margin-top="0cm" fo:margin-bottom="0.152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cd52f"/>
    </style:style>
    <style:style style:name="P2" style:family="paragraph" style:parent-style-name="Standard">
      <style:paragraph-properties fo:margin-left="1.251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cd52f"/>
    </style:style>
    <style:style style:name="P3" style:family="paragraph" style:parent-style-name="No_20_Spacing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officeooo:paragraph-rsid="001cd52f"/>
    </style:style>
    <style:style style:name="P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.249cm" style:auto-text-indent="false"/>
      <style:text-properties style:font-name="Times New Roman" officeooo:paragraph-rsid="001cd52f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officeooo:paragraph-rsid="001dc14c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959cm"/>
        </style:tab-stops>
      </style:paragraph-properties>
      <style:text-properties style:font-name="Times New Roman" fo:font-size="14pt" fo:language="uk" fo:country="UA" officeooo:rsid="001cd52f" officeooo:paragraph-rsid="001cd52f" style:font-size-asian="14pt" style:font-size-complex="14pt"/>
    </style:style>
    <style:style style:name="P7" style:family="paragraph" style:parent-style-name="No_20_Spacing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1dc14c" style:font-size-asian="14pt" style:font-size-complex="14pt" style:font-weight-complex="bold"/>
    </style:style>
    <style:style style:name="P8" style:family="paragraph" style:parent-style-name="No_20_Spacing">
      <style:paragraph-properties fo:margin-left="1.249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1cd52f" style:font-size-asian="14pt" style:font-size-complex="14pt" style:font-weight-complex="bold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1dc14c" style:font-size-asian="14pt" style:font-size-complex="14pt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4pt" fo:language="uk" fo:country="UA" fo:font-weight="bold" officeooo:rsid="001cd52f" officeooo:paragraph-rsid="001cd52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25cm" fo:margin-right="0cm" fo:margin-top="0cm" fo:margin-bottom="0cm" style:contextual-spacing="false" fo:line-height="100%" fo:text-indent="0.249cm" style:auto-text-indent="false"/>
      <style:text-properties style:font-name="Times New Roman" fo:font-size="14pt" fo:font-weight="bold" officeooo:rsid="001cd52f" officeooo:paragraph-rsid="001cd52f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.249cm" style:auto-text-indent="false"/>
      <style:text-properties style:font-name="Times New Roman" fo:font-size="14pt" fo:font-weight="bold" officeooo:rsid="001cd52f" officeooo:paragraph-rsid="001cd52f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.25cm" fo:margin-right="0cm" fo:margin-top="0cm" fo:margin-bottom="0cm" style:contextual-spacing="false" fo:line-height="100%" fo:text-indent="0.249cm" style:auto-text-indent="false"/>
      <style:text-properties style:font-name="Times New Roman" fo:font-size="14pt" fo:font-weight="bold" officeooo:rsid="001cd52f" officeooo:paragraph-rsid="001dc14c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4pt" fo:font-weight="normal" officeooo:rsid="001cd52f" officeooo:paragraph-rsid="001dc14c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0.345cm"/>
        </style:tab-stops>
      </style:paragraph-properties>
      <style:text-properties style:font-name="Times New Roman" fo:font-size="12pt" fo:language="uk" fo:country="UA" style:font-size-asian="12pt" style:font-size-complex="12pt"/>
    </style:style>
    <style:style style:name="P16" style:family="paragraph" style:parent-style-name="Table_20_Contents">
      <style:paragraph-properties fo:line-height="100%"/>
      <style:text-properties style:font-name="Times New Roman" fo:font-size="12pt" fo:language="uk" fo:country="UA" officeooo:rsid="001cd52f" officeooo:paragraph-rsid="001cd52f" style:font-size-asian="12pt" style:font-size-complex="12pt"/>
    </style:style>
    <style:style style:name="P17" style:family="paragraph" style:parent-style-name="Table_20_Contents">
      <style:paragraph-properties fo:line-height="100%"/>
      <style:text-properties style:font-name="Times New Roman" fo:font-size="12pt" fo:language="uk" fo:country="UA" officeooo:rsid="001db5a6" officeooo:paragraph-rsid="001db5a6" style:font-size-asian="12pt" style:font-size-complex="12pt"/>
    </style:style>
    <style:style style:name="P18" style:family="paragraph" style:parent-style-name="Table_20_Contents">
      <style:paragraph-properties fo:line-height="100%"/>
      <style:text-properties style:font-name="Times New Roman" fo:font-size="12pt" fo:language="uk" fo:country="UA" officeooo:rsid="001dc14c" officeooo:paragraph-rsid="001dc14c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language="uk" fo:country="UA" fo:font-weight="bold" officeooo:rsid="001db5a6" officeooo:paragraph-rsid="001db5a6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100%"/>
      <style:text-properties style:font-name="Times New Roman" fo:font-size="12pt" fo:language="uk" fo:country="UA" fo:font-weight="bold" officeooo:rsid="001db5a6" officeooo:paragraph-rsid="001db5a6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2pt" fo:language="uk" fo:country="UA" fo:font-weight="bold" officeooo:rsid="001cd52f" officeooo:paragraph-rsid="001cd52f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line-height="100%"/>
      <style:text-properties style:font-name="Times New Roman" fo:font-size="12pt" fo:language="uk" fo:country="UA" fo:font-weight="bold" officeooo:rsid="001dc14c" officeooo:paragraph-rsid="001dc14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paragraph-rsid="001cd52f" style:font-size-asian="12pt" style:font-size-complex="12pt"/>
    </style:style>
    <style:style style:name="P24" style:family="paragraph" style:parent-style-name="Standard">
      <style:paragraph-properties fo:orphans="0" fo:widows="0"/>
      <style:text-properties style:font-name="Times New Roman" fo:font-size="12pt" officeooo:paragraph-rsid="001db5a6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26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paragraph-rsid="001dc14c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cd52f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10.345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" fo:font-size="12pt" officeooo:paragraph-rsid="001cd52f" style:font-size-asian="12pt" style:font-size-complex="12pt"/>
    </style:style>
    <style:style style:name="P33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" fo:font-size="12pt" officeooo:rsid="001db5a6" officeooo:paragraph-rsid="001db5a6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rsid="001db5a6" officeooo:paragraph-rsid="001db5a6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1db5a6" officeooo:paragraph-rsid="001db5a6" style:font-size-asian="12pt" style:font-size-complex="12pt"/>
    </style:style>
    <style:style style:name="P3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officeooo:rsid="001db5a6" officeooo:paragraph-rsid="001db5a6" style:font-size-asian="12pt" style:font-size-complex="12pt"/>
    </style:style>
    <style:style style:name="P37" style:family="paragraph" style:parent-style-name="Table_20_Contents">
      <style:paragraph-properties fo:line-height="100%"/>
      <style:text-properties style:font-name="Times New Roman" fo:font-size="12pt" officeooo:rsid="001db5a6" officeooo:paragraph-rsid="001db5a6" style:font-size-asian="12pt" style:font-size-complex="12pt"/>
    </style:style>
    <style:style style:name="P38" style:family="paragraph" style:parent-style-name="Table_20_Contents">
      <style:paragraph-properties fo:margin-top="0cm" fo:margin-bottom="0.051cm" style:contextual-spacing="false" fo:line-height="100%"/>
      <style:text-properties style:font-name="Times New Roman" fo:font-size="12pt" officeooo:rsid="001db5a6" officeooo:paragraph-rsid="001db5a6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officeooo:paragraph-rsid="001db5a6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rsid="001dc14c" officeooo:paragraph-rsid="001dc14c" style:font-size-asian="12pt" style:font-size-complex="12pt"/>
    </style:style>
    <style:style style:name="P41" style:family="paragraph" style:parent-style-name="Table_20_Contents">
      <style:paragraph-properties fo:line-height="100%"/>
      <style:text-properties style:font-name="Times New Roman" fo:font-size="12pt" officeooo:rsid="001dc14c" officeooo:paragraph-rsid="001dc14c" style:font-size-asian="12pt" style:font-size-complex="12pt"/>
    </style:style>
    <style:style style:name="P4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2pt" officeooo:rsid="001dc14c" officeooo:paragraph-rsid="001dc14c" style:font-size-asian="12pt" style:font-size-complex="12pt"/>
    </style:style>
    <style:style style:name="P43" style:family="paragraph" style:parent-style-name="Table_20_Contents">
      <style:paragraph-properties fo:line-height="100%"/>
      <style:text-properties style:font-name="Times New Roman" fo:font-size="12pt" officeooo:rsid="001cd52f" officeooo:paragraph-rsid="001cd52f" style:font-size-asian="12pt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" fo:font-size="12pt" officeooo:paragraph-rsid="001cd52f" style:font-size-asian="12pt" style:language-asian="en" style:country-asian="US" style:font-size-complex="12pt"/>
    </style:style>
    <style:style style:name="P45" style:family="paragraph" style:parent-style-name="Standard">
      <loext:graphic-properties draw:fill="solid" draw:fill-color="#ffffff"/>
      <style:paragraph-properties fo:margin-left="0cm" fo:margin-right="0.222cm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" fo:font-size="12pt" officeooo:paragraph-rsid="001cd52f" style:font-size-asian="12pt" style:language-asian="en" style:country-asian="US" style:font-size-complex="12pt"/>
    </style:style>
    <style:style style:name="P46" style:family="paragraph" style:parent-style-name="Standard">
      <loext:graphic-properties draw:fill="solid" draw:fill-color="#ffffff"/>
      <style:paragraph-properties fo:margin-left="0cm" fo:margin-right="0.222cm" fo:margin-top="0cm" fo:margin-bottom="0cm" style:contextual-spacing="false" fo:line-height="115%" fo:orphans="0" fo:widows="0" fo:text-indent="0.048cm" style:auto-text-indent="false" fo:background-color="#ffffff">
        <style:tab-stops>
          <style:tab-stop style:position="9.296cm"/>
          <style:tab-stop style:position="10.989cm"/>
        </style:tab-stops>
      </style:paragraph-properties>
      <style:text-properties style:font-name="Times New Roman" fo:font-size="12pt" officeooo:paragraph-rsid="001db5a6" style:font-size-asian="12pt" style:language-asian="en" style:country-asian="US" style:font-size-complex="12pt"/>
    </style:style>
    <style:style style:name="P47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language-asian="en" style:country-asian="US" style:font-size-complex="12pt"/>
    </style:style>
    <style:style style:name="P48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font-weight="bold" officeooo:rsid="001db5a6" officeooo:paragraph-rsid="001db5a6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font-weight="bold" officeooo:rsid="001dc14c" officeooo:paragraph-rsid="001dc14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orphans="0" fo:widows="0"/>
      <style:text-properties style:font-name="Times New Roman" fo:font-size="12pt" fo:font-weight="bold" officeooo:paragraph-rsid="001db5a6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3" style:family="paragraph" style:parent-style-name="Table_20_Contents">
      <style:paragraph-properties fo:line-height="100%"/>
      <style:text-properties style:font-name="Times New Roman" fo:font-size="12pt" fo:font-weight="bold" officeooo:rsid="001cd52f" officeooo:paragraph-rsid="001cd52f" style:font-size-asian="12pt" style:font-weight-asian="bold" style:font-size-complex="12pt" style:font-weight-complex="bold"/>
    </style:style>
    <style:style style:name="P54" style:family="paragraph" style:parent-style-name="Standard">
      <style:text-properties fo:language="uk" fo:country="UA"/>
    </style:style>
    <style:style style:name="P55" style:family="paragraph" style:parent-style-name="Standard">
      <style:paragraph-properties fo:margin-top="0.423cm" fo:margin-bottom="0.353cm" style:contextual-spacing="false"/>
      <style:text-properties fo:font-size="18pt" fo:language="uk" fo:country="UA" style:font-size-asian="18pt" style:font-size-complex="18pt"/>
    </style:style>
    <style:style style:name="P56" style:family="paragraph" style:parent-style-name="Standard">
      <style:text-properties fo:font-size="18pt" fo:language="uk" fo:country="UA" style:font-size-asian="18pt" style:font-size-complex="1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6%" fo:orphans="0" fo:widows="0" fo:text-indent="0.053cm" style:auto-text-indent="false"/>
      <style:text-properties fo:color="#000000" loext:opacity="100%" style:font-name="Times New Roman" fo:font-size="12pt" officeooo:paragraph-rsid="001db5a6" style:font-size-asian="12pt" style:language-asian="en" style:country-asian="US" style:font-size-complex="12pt"/>
    </style:style>
    <style:style style:name="P58" style:family="paragraph" style:parent-style-name="Standard">
      <style:paragraph-properties fo:margin-left="0.25cm" fo:margin-right="0cm" fo:margin-top="0cm" fo:margin-bottom="0cm" style:contextual-spacing="false" fo:line-height="100%" fo:text-align="justify" style:justify-single-word="false" fo:text-indent="0.249cm" style:auto-text-indent="false"/>
      <style:text-properties officeooo:paragraph-rsid="001cd52f"/>
    </style:style>
    <style:style style:name="P59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.249cm" style:auto-text-indent="false"/>
      <style:text-properties officeooo:paragraph-rsid="001cd52f"/>
    </style:style>
    <style:style style:name="P60" style:family="paragraph" style:parent-style-name="Table_20_Contents">
      <style:paragraph-properties fo:line-height="100%"/>
      <style:text-properties style:font-name="Times New Roman" fo:font-size="12pt" officeooo:rsid="00204093" officeooo:paragraph-rsid="00204093" style:font-size-asian="12pt" style:font-size-complex="12pt"/>
    </style:style>
    <style:style style:name="P61" style:family="paragraph" style:parent-style-name="List_20_Paragraph" style:list-style-name="WWNum3">
      <loext:graphic-properties draw:fill="solid" draw:fill-color="#ffffff"/>
      <style:paragraph-properties fo:margin-left="1.886cm" fo:margin-right="0.222cm" fo:line-height="100%" fo:text-align="justify" style:justify-single-word="false" fo:orphans="0" fo:widows="0" fo:text-indent="-0.635cm" style:auto-text-indent="false" fo:background-color="#ffffff"/>
      <style:text-properties fo:color="#000000" loext:opacity="100%" style:font-name="Times New Roman" fo:font-size="14pt" officeooo:paragraph-rsid="001cd52f" style:font-size-asian="14pt" style:font-size-complex="14pt"/>
    </style:style>
    <style:style style:name="P62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4.71cm"/>
        </style:tab-stops>
      </style:paragraph-properties>
    </style:style>
    <style:style style:name="P63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4.71cm"/>
        </style:tab-stops>
      </style:paragraph-properties>
      <style:text-properties officeooo:paragraph-rsid="001cd52f"/>
    </style:style>
    <style:style style:name="P64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4.71cm"/>
        </style:tab-stops>
      </style:paragraph-properties>
      <style:text-properties officeooo:rsid="001cd52f" officeooo:paragraph-rsid="001cd52f"/>
    </style:style>
    <style:style style:name="P65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1cd52f" style:font-size-asian="14pt" style:language-asian="ru" style:country-asian="RU" style:font-size-complex="14pt"/>
    </style:style>
    <style:style style:name="P66" style:family="paragraph" style:parent-style-name="Standard" style:list-style-name="WWNum3">
      <style:paragraph-properties fo:margin-top="0cm" fo:margin-bottom="0.152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fo:language="ru" fo:country="RU" officeooo:paragraph-rsid="001cd52f" style:font-size-asian="14pt" style:language-asian="ru" style:country-asian="RU" style:font-size-complex="14pt"/>
    </style:style>
    <style:style style:name="P67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959cm"/>
        </style:tab-stops>
      </style:paragraph-properties>
      <style:text-properties style:font-name="Times New Roman" fo:font-size="14pt" officeooo:paragraph-rsid="001cd52f" style:font-size-asian="14pt" style:font-size-complex="14pt"/>
    </style:style>
    <style:style style:name="P68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959cm"/>
        </style:tab-stops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959cm"/>
        </style:tab-stops>
      </style:paragraph-properties>
      <style:text-properties style:font-name="Times New Roman" fo:font-size="14pt" officeooo:rsid="001cd52f" officeooo:paragraph-rsid="001cd52f" style:font-size-asian="14pt" style:font-size-complex="14pt"/>
    </style:style>
    <style:style style:name="P70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1.959cm"/>
        </style:tab-stops>
      </style:paragraph-properties>
      <style:text-properties style:font-name="Times New Roman" fo:font-size="14pt" fo:language="uk" fo:country="UA" officeooo:rsid="001cd52f" officeooo:paragraph-rsid="001cd52f" style:font-size-asian="14pt" style:font-size-complex="14pt"/>
    </style:style>
    <style:style style:name="P71" style:family="paragraph" style:parent-style-name="Standard">
      <style:paragraph-properties fo:margin-left="0.25cm" fo:margin-right="0cm" fo:margin-top="0cm" fo:margin-bottom="0cm" style:contextual-spacing="false" fo:line-height="100%" fo:text-indent="0.249cm" style:auto-text-indent="false"/>
      <style:text-properties style:font-name="Times New Roman" fo:font-size="14pt" fo:font-weight="bold" officeooo:rsid="001cd52f" officeooo:paragraph-rsid="001cd52f" style:font-name-asian="Times New Roman1" style:font-size-asian="14pt" style:font-weight-asian="bold" style:font-name-complex="Times New Roman1" style:font-size-complex="14pt" style:font-weight-complex="bold"/>
    </style:style>
    <style:style style:name="P72" style:family="paragraph" style:parent-style-name="Standard" style:list-style-name="WWNum3">
      <style:paragraph-properties fo:margin-top="0cm" fo:margin-bottom="0.152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officeooo:paragraph-rsid="001cd52f"/>
    </style:style>
    <style:style style:name="P73" style:family="paragraph" style:parent-style-name="Standard" style:list-style-name="L1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4" style:family="paragraph" style:parent-style-name="Standard" style:list-style-name="L2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5" style:family="paragraph" style:parent-style-name="Standard" style:list-style-name="L3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6" style:family="paragraph" style:parent-style-name="Standard" style:list-style-name="L4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7" style:family="paragraph" style:parent-style-name="Standard" style:list-style-name="L5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8" style:family="paragraph" style:parent-style-name="Standard" style:list-style-name="L6">
      <style:paragraph-properties fo:margin-top="0cm" fo:margin-bottom="0cm" style:contextual-spacing="false" fo:orphans="0" fo:widows="0"/>
      <style:text-properties style:font-name="Times New Roman" fo:font-size="12pt" officeooo:paragraph-rsid="001db5a6" style:font-size-asian="12pt" style:font-size-complex="12pt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uk" fo:country="UA" fo:font-weight="bold" officeooo:rsid="001cd52f" officeooo:paragraph-rsid="001cd52f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0" style:family="paragraph" style:parent-style-name="Standard">
      <style:paragraph-properties fo:margin-top="0.423cm" fo:margin-bottom="0.353cm" style:contextual-spacing="false" fo:text-align="center" style:justify-single-word="false">
        <style:tab-stops>
          <style:tab-stop style:position="4.71cm"/>
        </style:tab-stops>
      </style:paragraph-properties>
      <style:text-properties fo:color="#383d3c" loext:opacity="100%" style:font-name="Times New Roman" fo:font-size="32pt" fo:language="uk" fo:country="UA" fo:font-weight="bold" style:font-size-asian="32pt" style:font-weight-asian="bold" style:font-name-complex="Times New Roman1" style:font-size-complex="32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1cd52f"/>
    </style:style>
    <style:style style:name="T3" style:family="text">
      <style:text-properties fo:language="uk" fo:country="UA" fo:font-weight="normal" style:font-weight-asian="normal" style:font-weight-complex="normal"/>
    </style:style>
    <style:style style:name="T4" style:family="text">
      <style:text-properties fo:language="uk" fo:country="UA" officeooo:rsid="001db5a6"/>
    </style:style>
    <style:style style:name="T5" style:family="text">
      <style:text-properties style:font-name="Times New Roman" fo:font-size="18pt" fo:language="uk" fo:country="UA" fo:font-weight="bold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8pt" fo:language="uk" fo:country="UA" fo:font-weight="bold" officeooo:rsid="001cd52f" style:font-size-asian="18pt" style:font-weight-asian="bold" style:font-name-complex="Times New Roman1" style:font-size-complex="18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font-size-asian="14pt" style:font-size-complex="14pt" style:font-weight-complex="bold"/>
    </style:style>
    <style:style style:name="T9" style:family="text">
      <style:text-properties fo:font-size="14pt" fo:language="ru" fo:country="RU" style:font-size-asian="14pt" style:language-asian="ru" style:country-asian="RU" style:font-size-complex="14pt"/>
    </style:style>
    <style:style style:name="T10" style:family="text">
      <style:text-properties fo:font-size="14pt" fo:language="ru" fo:country="RU" officeooo:rsid="001cd52f" style:font-size-asian="14pt" style:language-asian="ru" style:country-asian="RU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1" style:font-size-asian="14pt" style:font-name-complex="Times New Roman1" style:font-size-complex="14pt"/>
    </style:style>
    <style:style style:name="T13" style:family="text">
      <style:text-properties fo:font-size="14pt" style:font-name-asian="Times New Roman1" style:font-size-asian="14pt" style:font-name-complex="Times New Roman1" style:font-size-complex="14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cd52f" style:font-weight-asian="normal"/>
    </style:style>
    <style:style style:name="T16" style:family="text">
      <style:text-properties fo:color="#000000" loext:opacity="100%" fo:language="uk" fo:country="UA"/>
    </style:style>
    <style:style style:name="T17" style:family="text">
      <style:text-properties fo:color="#000000" loext:opacity="100%" fo:language="uk" fo:country="UA" fo:font-weight="normal" style:font-weight-asian="normal" style:font-weight-complex="normal"/>
    </style:style>
    <style:style style:name="T18" style:family="text">
      <style:text-properties officeooo:rsid="001db5a6"/>
    </style:style>
    <style:style style:name="T19" style:family="text">
      <style:text-properties style:language-asian="en" style:country-asian="US"/>
    </style:style>
    <style:style style:name="T20" style:family="text">
      <style:text-properties officeooo:rsid="001cd52f" style:language-asian="en" style:country-asian="US"/>
    </style:style>
    <style:style style:name="T21" style:family="text">
      <style:text-properties officeooo:rsid="001dc14c"/>
    </style:style>
    <style:style style:name="T22" style:family="text">
      <style:text-properties officeooo:rsid="001cd52f"/>
    </style:style>
    <style:style style:name="T23" style:family="text">
      <style:text-properties fo:language="ru" fo:country="RU" style:language-asian="en" style:country-asian="US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1">“З</text:span><text:span text:style-name="T2">АТВЕРДЖУЮ”</text:span><text:span text:style-name="T1"> <text:s text:c="78"/></text:span></text:p>
      <text:p text:style-name="P68"><text:span text:style-name="T1">Директор </text:span><text:span text:style-name="T2">Хімчинського <text:s text:c="51"/></text:span></text:p>
      <text:p text:style-name="P6">ліцею “Інтелект” <text:s text:c="71"/></text:p>
      <text:p text:style-name="P69">В.М. Розвадовська <text:s text:c="60"/></text:p>
      <text:p text:style-name="P69"><text:s text:c="9"/><text:span text:style-name="T1">_________________ <text:s text:c="19"/></text:span></text:p>
      <text:p text:style-name="P6"/>
      <text:p text:style-name="P54"/>
      <text:p text:style-name="P54"/>
      <text:p text:style-name="P54"/>
      <text:p text:style-name="P54"/>
      <text:p text:style-name="P54"/>
      <text:p text:style-name="P80">РІЧНИЙ ПЛАН </text:p>
      <text:p text:style-name="P62"><text:span text:style-name="T5">РОБОТИ</text:span><text:span text:style-name="T5"/></text:p>
      <text:p text:style-name="P62"><text:span text:style-name="T5"><text:s/>СОЦІАЛЬНОГО ПЕДАГОГА</text:span><text:span text:style-name="T5"/></text:p>
      <text:p text:style-name="P64"><text:span text:style-name="T5">Хімчинського ліцею</text:span><text:span text:style-name="T5"/></text:p>
      <text:p text:style-name="P64"><text:span text:style-name="T5">“Інтелект”</text:span><text:span text:style-name="T5"/></text:p>
      <text:p text:style-name="P63"><text:span text:style-name="T6">Оленюк Тетяни Ярославівни</text:span><text:span text:style-name="T5"/></text:p>
      <text:p text:style-name="P62"><text:span text:style-name="T5">НА 2023-2024</text:span><text:bookmark text:name="_GoBack"/><text:span text:style-name="T5"> </text:span><text:span text:style-name="T6">н.р.</text:span><text:span text:style-name="T5"><text:line-break/></text:span><text:span text:style-name="T5"/></text:p>
      <text:p text:style-name="P55"/>
      <text:p text:style-name="P56"/>
      <text:p text:style-name="P56"/>
      <text:p text:style-name="P56"/>
      <text:p text:style-name="P56"/>
      <text:p text:style-name="P56"/>
      <text:p text:style-name="P10"><text:soft-page-break/>ВСТУП</text:p>
      <text:p text:style-name="P9"><text:span text:style-name="T15"><text:s text:c="8"/>В умовах війни в системі освіти значну роль відіграє психологічна служба ліцею, яка складається з практичного психолога Удудяк С.І. та соціального педагога Оленюк Т.Я. Діяльність психологічної служби спрямована на забезпечення своєчасного і систематичного вивчення психофізичного розвитку здобувачів освіти, мотивів їхньої поведінки і діяльності <text:s/>урахуванням вікових, інтелектуальних, фізичних, гендерних та інших індивідуальних особливостей та надання психологічної та соціально-педагогічної підтримки всім учасникам навчально-виховного процесу.</text:span></text:p>
      <text:p text:style-name="P5"><text:span text:style-name="T8"><text:s text:c="3"/>Планування роботи соціально-психологічної служби здійснюється на підставі наказу МОН №509 від 22 травня 2018 р. «Положення про психологічну службу у системі освіти України», лист МОН <text:s/>від 18.07.2019 №1/9-462 Лист <text:s/>Міністерства освіти і науки України від 02.08.2022 № 1/8794-22 «Про <text:s/>діяльність психологічної служби у системі освіти в</text:span><text:bookmark text:name="_GoBack kopia 1"/><text:span text:style-name="T8"> 22-23 навч.рік»;</text:span></text:p>
      <text:p text:style-name="P7">Лист МОН від 27.06.2019 № 1/9-414 «Деякі питання щодо створення у 2019-2020 н.р. безпечного освітнього середовища, формування в дітей та учнівської молоді ціннісних життєвих навичок»; </text:p>
      <text:p text:style-name="P7">Лист МОН від 18.05.2018 № 1/11-5480 «Методичні рекомендації щодо запобігання та протидії насильству»; </text:p>
      <text:p text:style-name="P7">Лист МОН від 24.07.2019 №1/9-477 «Про типову документацію працівників психологічної служби у системі освіти України»; </text:p>
      <text:p text:style-name="P8">Наказ МОН №864 від 28.12.2006 «Про планування діяльності та ведення документації соціальним педагогом у роботі з дітьми-інвалідами у системі Міністерства освіти України»; Закон «Про соціальну роботу з сім’ями, дітьми та молоддю»; </text:p>
      <text:p text:style-name="P8">Закон «Про соціальні послуги», наказу №609 від 08 червня 2018 р. «Про затвердження примірного положення про команду психолого-педагогічного супроводу дитини з особливими освітніми потребами в закладі загальної середньої та дошкільної освіти»; </text:p>
      <text:p text:style-name="P3"><text:span text:style-name="T8">Лист МОН від 29.01.2019 №1/11-881 «Про затвердження плану заходів, спрямованих на запобігання та протидію булінгу <text:s/></text:span><text:span text:style-name="T7">(цькуванню) в закладах освіти та порядку реагування на випадки булінгу (цькування) та застосування заходів виховного впливу в закладах освіти»; </text:span></text:p>
      <text:p text:style-name="P3"><text:span text:style-name="T8">Закон України від 7 січня 2018 р. «Про запобігання та протидію домашньому насильству».</text:span><text:span text:style-name="T7"> </text:span></text:p>
      <text:p text:style-name="P4"><text:span text:style-name="T13"><text:s text:c="8"/></text:span><text:span text:style-name="T12">У своїй діяльності соціально-психологічна служба керується Законами України «Про освіту», «Про загальну середню освіту», «Про охорону дитинства», «Про забезпечення організаційно- правових умов соціального захисту дітей-сиріт та дітей, позбавлених батьківського піклування», «Про протидію торгівлі людьми», Конституцією України, Загальною декларацією прав людини, Конвенцією ООН про права дитини, Етичним кодексом та іншими.</text:span></text:p>
      <text:p text:style-name="P59"/>
      <text:p text:style-name="P58"/>
      <text:p text:style-name="P58"/>
      <text:p text:style-name="P11"><text:soft-page-break/>ЦІЛЕПОКЛАДАЮЧА ЧАСТИНА</text:p>
      <text:p text:style-name="P11"/>
      <text:p text:style-name="P13"><text:s/>Тема роботи соціального педагога: <text:span text:style-name="T14">«Формування соціально-активної і</text:span></text:p>
      <text:p text:style-name="P14">компетентної особистості з чітко визначеною громадянською позицією»</text:p>
      <text:p text:style-name="P11"><text:s/>Мета діяльності соціального педагога — <text:span text:style-name="T14">створення сприятливих умов для особистісного розвитку людини </text:span><text:span text:style-name="T3">(фізичного, соціального, духовно-морального, інтелектуального), надання комплексної соціально-психолого-педагогічної допомоги у саморозвитку та самореалізації в процесі соціалізації, а також захист людини у її життєвому просторі.</text:span></text:p>
      <text:p text:style-name="P12"><text:span text:style-name="T3"><text:s/></text:span><text:span text:style-name="T16">Завдання соціального педагога</text:span><text:span text:style-name="T17">:</text:span></text:p>
      <text:list text:style-name="WWNum3">
        <text:list-item>
          <text:p text:style-name="P61">забезпечення, збереження і зміцнення фізичного, психологічного, соціального, морального здоров'я особистості;</text:p>
        </text:list-item>
        <text:list-item>
          <text:p text:style-name="P61">формування моральної свідомості, моральних якостей, соціально значущих орієнтацій і установок у життєвому самовизначенні і моральної поведінки;</text:p>
        </text:list-item>
        <text:list-item>
          <text:p text:style-name="P61">створення сприятливих умов у мікросоціумі для розвитку здібностей та реалізації можливостей людини, його позитивного потенціалу в соціально корисних сферах життєдіяльності, попередження тупикових ситуацій в особистісному розвитку;</text:p>
        </text:list-item>
        <text:list-item>
          <text:p text:style-name="P61">надання комплексної соціально-психолого-педагогічної допомоги і підтримки; </text:p>
        </text:list-item>
        <text:list-item>
          <text:p text:style-name="P61">створення комфортного, гуманізованого виховного простору в мікросоціумі.</text:p>
        </text:list-item>
        <text:list-item>
          <text:p text:style-name="P65">профілактика дезадаптації учнів під час переходу з початкової до середньої, з середньої до старшої ланок школи;</text:p>
        </text:list-item>
        <text:list-item>
          <text:p text:style-name="P65">психологічне забезпечення превентивно-профілактичної роботи з дітьми «групи ризику»;</text:p>
        </text:list-item>
        <text:list-item>
          <text:p text:style-name="P65">психолого-педагогічна підтримка обдарованих дітей;</text:p>
        </text:list-item>
        <text:list-item>
          <text:p text:style-name="P65">виявлення <text:s/>та супровід дітей з особливими освітніми потребами;</text:p>
        </text:list-item>
        <text:list-item>
          <text:p text:style-name="P65">психологічний супровід профільного навчання та професійного самовизначення ;</text:p>
        </text:list-item>
        <text:list-item>
          <text:p text:style-name="P66">психологічне забезпечення професійної діяльності педагогів;</text:p>
        </text:list-item>
        <text:list-item>
          <text:p text:style-name="P72"><text:span text:style-name="T11">психологічний супровід освітнього процесу в НУШ</text:span><text:span text:style-name="T9">;</text:span></text:p>
        </text:list-item>
        <text:list-item>
          <text:p text:style-name="P72"><text:span text:style-name="T9">психолого-педагогічна підготовка учнів до <text:s/>ДПА та </text:span><text:span text:style-name="T10">НМТ;</text:span></text:p>
        </text:list-item>
      </text:list>
      <text:p text:style-name="P1"><text:span text:style-name="T9">- <text:s text:c="3"/>підтримка усі</text:span><text:span text:style-name="T10">х</text:span><text:span text:style-name="T9"> учасників навчального закладу в період воєнних дій в Україні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9">ЗМІСТОВА ЧАСТИНА</text:p>
      <text:p text:style-name="P15"><text:tab/></text:p>
      <text:p text:style-name="P15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>№ з/п</text:p>
          </table:table-cell>
          <table:table-cell table:style-name="Tabela1.A1" office:value-type="string">
            <text:p text:style-name="P51">Напрями діяльності з учасниками освітнього процесу закладу освіти.</text:p>
            <text:p text:style-name="P51">Види та форми роботи</text:p>
          </table:table-cell>
          <table:table-cell table:style-name="Tabela1.A1" office:value-type="string">
            <text:p text:style-name="P52">Термін проведення</text:p>
          </table:table-cell>
          <table:table-cell table:style-name="Tabela1.A1" office:value-type="string">
            <text:p text:style-name="P52">Цільова група/аудиторія</text:p>
          </table:table-cell>
          <table:table-cell table:style-name="Tabela1.E1" office:value-type="string">
            <text:p text:style-name="P52">Відмітка про виконання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table:number-columns-spanned="4" office:value-type="string">
            <text:p text:style-name="P53">Діагностика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6">1.1.</text:p>
          </table:table-cell>
          <table:table-cell table:style-name="Tabela1.A2" office:value-type="string">
            <text:p text:style-name="P23">Проведення соціальної паспортизації класів і школи ( формування проблемного поля на основі даних соціальної паспортизації класів).</text:p>
          </table:table-cell>
          <table:table-cell table:style-name="Tabela1.A2" office:value-type="string">
            <text:p text:style-name="P29">Вересень,</text:p>
            <text:p text:style-name="P29"><text:span text:style-name="T22">п</text:span>ротягом року за потребою.</text:p>
          </table:table-cell>
          <table:table-cell table:style-name="Tabela1.A2" office:value-type="string">
            <text:p text:style-name="P23">Діти соціально-незахищених 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6">1.2.</text:p>
          </table:table-cell>
          <table:table-cell table:style-name="Tabela1.A2" office:value-type="string">
            <text:p text:style-name="P23">Виявлення дітей, що потребують організації безоплатного гарячого харчування.</text:p>
          </table:table-cell>
          <table:table-cell table:style-name="Tabela1.A2" office:value-type="string">
            <text:p text:style-name="P23">Вересень, протягом рок<text:span text:style-name="T22">у.</text:span></text:p>
          </table:table-cell>
          <table:table-cell table:style-name="Tabela1.A2" office:value-type="string">
            <text:p text:style-name="P23">Діти пільгових 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6">1.3.</text:p>
          </table:table-cell>
          <table:table-cell table:style-name="Tabela1.A2" office:value-type="string">
            <text:p text:style-name="P32"><text:span text:style-name="T19">Виявлення та облік дітей, що потребують посиленої уваги з боку педагогічного колективу </text:span><text:span text:style-name="T23">(спостереження, опитування класовод</text:span><text:span text:style-name="T19">ів).</text:span></text:p>
          </table:table-cell>
          <table:table-cell table:style-name="Tabela1.A2" office:value-type="string">
            <text:p text:style-name="P44">Вересень, протягом року за потребою.</text:p>
          </table:table-cell>
          <table:table-cell table:style-name="Tabela1.A2" office:value-type="string">
            <text:p text:style-name="P45">Діти, які потребують посиленої педагогічної уваги (ППУ)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6">1.4.</text:p>
          </table:table-cell>
          <table:table-cell table:style-name="Tabela1.A2" office:value-type="string">
            <text:p text:style-name="P44">Анкета для учнів «Насилля та булінг у школі».</text:p>
          </table:table-cell>
          <table:table-cell table:style-name="Tabela1.A2" office:value-type="string">
            <text:p text:style-name="P32"><text:span text:style-name="T19">Вересень, </text:span><text:span text:style-name="T20">жовтень.</text:span><text:span text:style-name="T19"> </text:span><text:span text:style-name="T20">П</text:span><text:span text:style-name="T19">ротягом року за потребою.</text:span></text:p>
          </table:table-cell>
          <table:table-cell table:style-name="Tabela1.A2" office:value-type="string">
            <text:p text:style-name="P44">4-7 <text:s/>класи</text:p>
            <text:p text:style-name="P44">8-11 клас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6">1.5.</text:p>
          </table:table-cell>
          <table:table-cell table:style-name="Tabela1.A2" office:value-type="string">
            <text:p text:style-name="P44">Спостереження за тимчасово переміщеними учнями. </text:p>
          </table:table-cell>
          <table:table-cell table:style-name="Tabela1.A2" office:value-type="string">
            <text:p text:style-name="P44">Вересень</text:p>
          </table:table-cell>
          <table:table-cell table:style-name="Tabela1.A2" office:value-type="string">
            <text:p text:style-name="P43">ВПО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6.</text:p>
          </table:table-cell>
          <table:table-cell table:style-name="Tabela1.A2" office:value-type="string">
            <text:p text:style-name="P33">Вивчення та аналіз особових справ, медичних карток.</text:p>
          </table:table-cell>
          <table:table-cell table:style-name="Tabela1.A2" office:value-type="string">
            <text:p text:style-name="P33">Вересень</text:p>
          </table:table-cell>
          <table:table-cell table:style-name="Tabela1.A2" office:value-type="string">
            <text:p text:style-name="P37">Учні <text:span text:style-name="T1">1-11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6">1.<text:span text:style-name="T18">7</text:span>.</text:p>
          </table:table-cell>
          <table:table-cell table:style-name="Tabela1.A2" office:value-type="string">
            <text:p text:style-name="P23">Спостереження під час занять та перерв за учнями з метою виявлення дітей, які мають труднощі соціальної адаптації. </text:p>
            <text:p text:style-name="P23">Діагностика шкільної <text:soft-page-break/>мотивації.</text:p>
          </table:table-cell>
          <table:table-cell table:style-name="Tabela1.A2" office:value-type="string">
            <text:p text:style-name="P37">Жовтень, протягом року.</text:p>
          </table:table-cell>
          <table:table-cell table:style-name="Tabela1.A2" office:value-type="string">
            <text:p text:style-name="P37">Учні початкової та середньої ланк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8.</text:p>
          </table:table-cell>
          <table:table-cell table:style-name="Tabela1.A2" office:value-type="string">
            <text:p text:style-name="P24">Виявлення учнів, що мають низький статус в колективі <text:s/>(соціометрія Жд. Морено).</text:p>
          </table:table-cell>
          <table:table-cell table:style-name="Tabela1.A2" office:value-type="string">
            <text:p text:style-name="P37">Жовтень</text:p>
          </table:table-cell>
          <table:table-cell table:style-name="Tabela1.A2" office:value-type="string">
            <text:p text:style-name="P37">Учні <text:span text:style-name="T1">6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9.</text:p>
          </table:table-cell>
          <table:table-cell table:style-name="Tabela1.A2" office:value-type="string">
            <text:p text:style-name="P25">Виявлення учні<text:span text:style-name="T18">в</text:span>, схильних до девіантної та ади<text:span text:style-name="T18">к</text:span>тивної поведінки шляхом анкетування, спостереження та опитування педагогів.</text:p>
          </table:table-cell>
          <table:table-cell table:style-name="Tabela1.A2" office:value-type="string">
            <text:p text:style-name="P37">Жовтень</text:p>
          </table:table-cell>
          <table:table-cell table:style-name="Tabela1.A2" office:value-type="string">
            <text:p text:style-name="P37">Педагоги та учні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0.</text:p>
          </table:table-cell>
          <table:table-cell table:style-name="Tabela1.A2" office:value-type="string">
            <text:p text:style-name="P24">Методика «Діагностика емоційного вигорання»</text:p>
          </table:table-cell>
          <table:table-cell table:style-name="Tabela1.A2" office:value-type="string">
            <text:p text:style-name="P37">За потреби</text:p>
          </table:table-cell>
          <table:table-cell table:style-name="Tabela1.A2" office:value-type="string">
            <text:p text:style-name="P37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1.</text:p>
          </table:table-cell>
          <table:table-cell table:style-name="Tabela1.A2" office:value-type="string">
            <text:p text:style-name="P46">Анкетування учнів з питань професійного самовизначення за методикою ОДАНі-2, за методикою класифікації професій Клімова «Людина-людина» .</text:p>
          </table:table-cell>
          <table:table-cell table:style-name="Tabela1.A2" office:value-type="string">
            <text:p text:style-name="P37">Листопад</text:p>
          </table:table-cell>
          <table:table-cell table:style-name="Tabela1.A2" office:value-type="string">
            <text:p text:style-name="P37">Учні <text:span text:style-name="T1">9-х та 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2.</text:p>
          </table:table-cell>
          <table:table-cell table:style-name="Tabela1.A2" office:value-type="string">
            <text:p text:style-name="P24">Анкета щодо виявлення рівня безпечної поведінки підлітків в Інтернеті.</text:p>
          </table:table-cell>
          <table:table-cell table:style-name="Tabela1.A2" office:value-type="string">
            <text:p text:style-name="P37">Листопад</text:p>
          </table:table-cell>
          <table:table-cell table:style-name="Tabela1.A2" office:value-type="string">
            <text:p text:style-name="P37">Учні <text:span text:style-name="T1">4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3.</text:p>
          </table:table-cell>
          <table:table-cell table:style-name="Tabela1.A2" office:value-type="string">
            <text:p text:style-name="P26">Оцінка особистісної тривожності педагогів.</text:p>
            <text:p text:style-name="P26"/>
          </table:table-cell>
          <table:table-cell table:style-name="Tabela1.A2" office:value-type="string">
            <text:p text:style-name="P37">Листопад, протягом року.</text:p>
          </table:table-cell>
          <table:table-cell table:style-name="Tabela1.A2" office:value-type="string">
            <text:p text:style-name="P37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4.</text:p>
          </table:table-cell>
          <table:table-cell table:style-name="Tabela1.A2" office:value-type="string">
            <text:p text:style-name="P37">Анонімне анкетування учнів «Молодь і протиправна поведінка» </text:p>
          </table:table-cell>
          <table:table-cell table:style-name="Tabela1.A2" office:value-type="string">
            <text:p text:style-name="P37">Грудень</text:p>
          </table:table-cell>
          <table:table-cell table:style-name="Tabela1.A2" office:value-type="string">
            <text:p text:style-name="P37">Учні <text:span text:style-name="T1">9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5.</text:p>
          </table:table-cell>
          <table:table-cell table:style-name="Tabela1.A2" office:value-type="string">
            <text:p text:style-name="P37">Вивчення особливостей сімейного виховання</text:p>
          </table:table-cell>
          <table:table-cell table:style-name="Tabela1.A2" office:value-type="string">
            <text:p text:style-name="P37">Грудень</text:p>
          </table:table-cell>
          <table:table-cell table:style-name="Tabela1.A2" office:value-type="string">
            <text:p text:style-name="P37">Учні <text:span text:style-name="T1">1-11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6.</text:p>
          </table:table-cell>
          <table:table-cell table:style-name="Tabela1.A2" office:value-type="string">
            <text:p text:style-name="P47">Оновлення банку даних на обдарованих та здібних дітей за типами обдарованості. (тест «Здібності учня», опитування класоводів.)</text:p>
          </table:table-cell>
          <table:table-cell table:style-name="Tabela1.A2" office:value-type="string">
            <text:p text:style-name="P37">Січень</text:p>
          </table:table-cell>
          <table:table-cell table:style-name="Tabela1.A2" office:value-type="string">
            <text:p text:style-name="P37">Учні <text:span text:style-name="T1">1-11 класів</text:span></text:p>
          </table:table-cell>
          <table:table-cell table:style-name="Tabela1.B2" office:value-type="string">
            <text:p text:style-name="P31"/>
          </table:table-cell>
        </table:table-row>
        <text:soft-page-break/>
        <table:table-row table:style-name="Tabela1.19">
          <table:table-cell table:style-name="Tabela1.A2" office:value-type="string">
            <text:p text:style-name="P17">1.17.</text:p>
          </table:table-cell>
          <table:table-cell table:style-name="Tabela1.A2" office:value-type="string">
            <text:p text:style-name="P27">Методика для вивчення стилю керівництва в педагогічному колективі.</text:p>
          </table:table-cell>
          <table:table-cell table:style-name="Tabela1.A2" office:value-type="string">
            <text:p text:style-name="P37">Січень, лютий.</text:p>
          </table:table-cell>
          <table:table-cell table:style-name="Tabela1.A2" office:value-type="string">
            <text:p text:style-name="P37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8.</text:p>
          </table:table-cell>
          <table:table-cell table:style-name="Tabela1.A2" office:value-type="string">
            <text:p text:style-name="P25">Анкетування <text:s/>«Профорієнтація» </text:p>
          </table:table-cell>
          <table:table-cell table:style-name="Tabela1.A2" office:value-type="string">
            <text:p text:style-name="P36">Лютий, протягом року за потреби.</text:p>
          </table:table-cell>
          <table:table-cell table:style-name="Tabela1.A2" office:value-type="string">
            <text:p text:style-name="P37">Учні <text:span text:style-name="T1">10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19.</text:p>
          </table:table-cell>
          <table:table-cell table:style-name="Tabela1.A2" office:value-type="string">
            <text:p text:style-name="P25">Дослідження професійних інтересів і нахилів учнів.</text:p>
          </table:table-cell>
          <table:table-cell table:style-name="Tabela1.A2" office:value-type="string">
            <text:p text:style-name="P37">Лютий, березень.</text:p>
            <text:p text:style-name="P37"/>
          </table:table-cell>
          <table:table-cell table:style-name="Tabela1.A2" office:value-type="string">
            <text:p text:style-name="P37">Учні <text:span text:style-name="T1">9-х та 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0</text:p>
          </table:table-cell>
          <table:table-cell table:style-name="Tabela1.A2" office:value-type="string">
            <text:p text:style-name="P25">Діагностика шкідливих звичок.</text:p>
          </table:table-cell>
          <table:table-cell table:style-name="Tabela1.A2" office:value-type="string">
            <text:p text:style-name="P37">Березень, протягом року.</text:p>
          </table:table-cell>
          <table:table-cell table:style-name="Tabela1.A2" office:value-type="string">
            <text:p text:style-name="P37">Учні <text:span text:style-name="T1">1-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1.</text:p>
          </table:table-cell>
          <table:table-cell table:style-name="Tabela1.A2" office:value-type="string">
            <text:p text:style-name="P25">Анкета для учнів «Насилля та булінг у школі».</text:p>
          </table:table-cell>
          <table:table-cell table:style-name="Tabela1.A2" office:value-type="string">
            <text:p text:style-name="P37">Березень, квітень.</text:p>
          </table:table-cell>
          <table:table-cell table:style-name="Tabela1.A2" office:value-type="string">
            <text:p text:style-name="P37">Учні <text:span text:style-name="T1">5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1.</text:p>
          </table:table-cell>
          <table:table-cell table:style-name="Tabela1.A2" office:value-type="string">
            <text:p text:style-name="P25">Оцінка особистісної тривожності педагогів.</text:p>
          </table:table-cell>
          <table:table-cell table:style-name="Tabela1.A2" office:value-type="string">
            <text:p text:style-name="P37">Квітень</text:p>
          </table:table-cell>
          <table:table-cell table:style-name="Tabela1.A2" office:value-type="string">
            <text:p text:style-name="P37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2.</text:p>
          </table:table-cell>
          <table:table-cell table:style-name="Tabela1.A2" office:value-type="string">
            <text:p text:style-name="P57">Супровід учнів випускних класів, визначення здібностей та підготовка до вступу. </text:p>
          </table:table-cell>
          <table:table-cell table:style-name="Tabela1.A2" office:value-type="string">
            <text:p text:style-name="P37">Квітень, протягом року.</text:p>
          </table:table-cell>
          <table:table-cell table:style-name="Tabela1.A2" office:value-type="string">
            <text:p text:style-name="P37">Учні <text:span text:style-name="T1">9-х та 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3.</text:p>
          </table:table-cell>
          <table:table-cell table:style-name="Tabela1.A2" office:value-type="string">
            <text:p text:style-name="P25">Соціально-педагогічне дослідження за запитом адміністрації, педагогів та батьків школи.</text:p>
          </table:table-cell>
          <table:table-cell table:style-name="Tabela1.A2" office:value-type="string">
            <text:p text:style-name="P37">Травень, протягом року за потреби.</text:p>
          </table:table-cell>
          <table:table-cell table:style-name="Tabela1.A2" office:value-type="string">
            <text:p text:style-name="P24">Учні, педагоги, батьки</text:p>
            <text:p text:style-name="P24"/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1.24.</text:p>
          </table:table-cell>
          <table:table-cell table:style-name="Tabela1.A2" office:value-type="string">
            <text:p text:style-name="P25">Визначення соціально-психологічного клімату в колективі.</text:p>
          </table:table-cell>
          <table:table-cell table:style-name="Tabela1.A2" office:value-type="string">
            <text:p text:style-name="P37">Червень</text:p>
          </table:table-cell>
          <table:table-cell table:style-name="Tabela1.A2" office:value-type="string">
            <text:p text:style-name="P37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0">2.</text:p>
          </table:table-cell>
          <table:table-cell table:style-name="Tabela1.B2" table:number-columns-spanned="4" office:value-type="string">
            <text:p text:style-name="P48">Профілактика, у тому числі розвиток соціальних навичок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2.1.</text:p>
          </table:table-cell>
          <table:table-cell table:style-name="Tabela1.A2" office:value-type="string">
            <text:p text:style-name="P25">Профілактична бесіда з</text:p>
            <text:p text:style-name="P25">дітьми про права та</text:p>
            <text:p text:style-name="P25">обов’язки учнів у школі.</text:p>
          </table:table-cell>
          <table:table-cell table:style-name="Tabela1.A2" office:value-type="string">
            <text:p text:style-name="P37">Вересень </text:p>
          </table:table-cell>
          <table:table-cell table:style-name="Tabela1.A2" office:value-type="string">
            <text:p text:style-name="P37">Учні <text:span text:style-name="T1">6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2.</text:p>
          </table:table-cell>
          <table:table-cell table:style-name="Tabela1.A2" office:value-type="string">
            <text:p text:style-name="P25">Профілактичні бесіди з</text:p>
            <text:p text:style-name="P25">протидії булінгу у школі.</text:p>
          </table:table-cell>
          <table:table-cell table:style-name="Tabela1.A2" office:value-type="string">
            <text:p text:style-name="P36">Жовтень,</text:p>
            <text:p text:style-name="P36">протягом</text:p>
            <text:p text:style-name="P36">року по</text:p>
            <text:p text:style-name="P36">запиту.</text:p>
          </table:table-cell>
          <table:table-cell table:style-name="Tabela1.A2" office:value-type="string">
            <text:p text:style-name="P36">Батьки, учні,</text:p>
            <text:p text:style-name="P36">вчителі</text:p>
            <text:p text:style-name="P37">школ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3.</text:p>
          </table:table-cell>
          <table:table-cell table:style-name="Tabela1.A2" office:value-type="string">
            <text:p text:style-name="P25">Бесіди щодо підвищення</text:p>
            <text:p text:style-name="P25">обізнаності з проблем</text:p>
            <text:p text:style-name="P25">торгівлі людьми.</text:p>
          </table:table-cell>
          <table:table-cell table:style-name="Tabela1.A2" office:value-type="string">
            <text:p text:style-name="P37">Листопад-грудень</text:p>
          </table:table-cell>
          <table:table-cell table:style-name="Tabela1.A2" office:value-type="string">
            <text:p text:style-name="P37">Учні <text:span text:style-name="T1">10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4.</text:p>
          </table:table-cell>
          <table:table-cell table:style-name="Tabela1.A2" office:value-type="string">
            <text:p text:style-name="P25">Попередження насильства в</text:p>
            <text:p text:style-name="P25">сім’ї та школі. Акція «16 днів проти насильства»</text:p>
          </table:table-cell>
          <table:table-cell table:style-name="Tabela1.A2" office:value-type="string">
            <text:p text:style-name="P37">Листопад-грудень</text:p>
          </table:table-cell>
          <table:table-cell table:style-name="Tabela1.A2" office:value-type="string">
            <text:p text:style-name="P37">Учні <text:span text:style-name="T1">5-9-х класів</text:span></text:p>
          </table:table-cell>
          <table:table-cell table:style-name="Tabela1.B2" office:value-type="string">
            <text:p text:style-name="P31"/>
          </table:table-cell>
        </table:table-row>
        <text:soft-page-break/>
        <table:table-row>
          <table:table-cell table:style-name="Tabela1.A2" office:value-type="string">
            <text:p text:style-name="P17">2.5.</text:p>
          </table:table-cell>
          <table:table-cell table:style-name="Tabela1.A2" office:value-type="string">
            <text:p text:style-name="P39">Проведення просвітницьких</text:p>
            <text:p text:style-name="P39">заходів щодо формування</text:p>
            <text:p text:style-name="P39">здорового способу життя у школярів.</text:p>
          </table:table-cell>
          <table:table-cell table:style-name="Tabela1.A2" office:value-type="string">
            <text:p text:style-name="P37">Січень, протягом року</text:p>
          </table:table-cell>
          <table:table-cell table:style-name="Tabela1.A2" office:value-type="string">
            <text:p text:style-name="P37">Учні <text:span text:style-name="T1">1-4 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6.</text:p>
          </table:table-cell>
          <table:table-cell table:style-name="Tabela1.A2" office:value-type="string">
            <text:p text:style-name="P25">Профілактичні заходи з</text:p>
            <text:p text:style-name="P25">метою запобігання вживанню</text:p>
            <text:p text:style-name="P25">наркотичних речовин та</text:p>
            <text:p text:style-name="P25">небезпеки ВІЛ-інфекції</text:p>
          </table:table-cell>
          <table:table-cell table:style-name="Tabela1.A2" office:value-type="string">
            <text:p text:style-name="P37">Лютий - березень</text:p>
          </table:table-cell>
          <table:table-cell table:style-name="Tabela1.A2" office:value-type="string">
            <text:p text:style-name="P17">Учні 8-11 класів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7.</text:p>
          </table:table-cell>
          <table:table-cell table:style-name="Tabela1.A2" office:value-type="string">
            <text:p text:style-name="P25">Соціально-педагогічна</text:p>
            <text:p text:style-name="P25">реабілітація учнів з низьким соціальним статусом у колективі, дезадаптованих</text:p>
          </table:table-cell>
          <table:table-cell table:style-name="Tabela1.A2" office:value-type="string">
            <text:p text:style-name="P17">Протягом року</text:p>
          </table:table-cell>
          <table:table-cell table:style-name="Tabela1.A2" office:value-type="string">
            <text:p text:style-name="P17">Учні школ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8.</text:p>
          </table:table-cell>
          <table:table-cell table:style-name="Tabela1.A2" office:value-type="string">
            <text:p text:style-name="P25">Розвиток навичок</text:p>
            <text:p text:style-name="P25">усвідомлення негативних</text:p>
            <text:p text:style-name="P25">впливів і тиску з боку</text:p>
            <text:p text:style-name="P25">однолітків, а також навички</text:p>
            <text:p text:style-name="P25">опору їм (здатність сказати</text:p>
            <text:p text:style-name="P25">«ні» наркотикам, алкоголю,</text:p>
            <text:p text:style-name="P25">тютюнопалінню, раннім</text:p>
            <text:p text:style-name="P25">сексуальним стосункам</text:p>
            <text:p text:style-name="P25">тощо). Профілактика</text:p>
            <text:p text:style-name="P25">адиктивної поведінки.</text:p>
          </table:table-cell>
          <table:table-cell table:style-name="Tabela1.A2" office:value-type="string">
            <text:p text:style-name="P60">Протягом року</text:p>
          </table:table-cell>
          <table:table-cell table:style-name="Tabela1.A2" office:value-type="string">
            <text:p text:style-name="P37">7-8 клас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9.</text:p>
          </table:table-cell>
          <table:table-cell table:style-name="Tabela1.A2" office:value-type="string">
            <text:p text:style-name="P25">Бесіди «Навички</text:p>
            <text:p text:style-name="P25">ефективного спілкування»</text:p>
            <text:p text:style-name="P25">«Конфліктам – ні!»»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7">Учні школ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0.</text:p>
          </table:table-cell>
          <table:table-cell table:style-name="Tabela1.A2" office:value-type="string">
            <text:p text:style-name="P25">Бесіди з профілактики</text:p>
            <text:p text:style-name="P25">тривожності і страху в період</text:p>
            <text:p text:style-name="P25">воєнних дій</text:p>
          </table:table-cell>
          <table:table-cell table:style-name="Tabela1.A2" office:value-type="string">
            <text:p text:style-name="P37">Протягом року за потребою</text:p>
          </table:table-cell>
          <table:table-cell table:style-name="Tabela1.A2" office:value-type="string">
            <text:p text:style-name="P36">Батьки, учні,</text:p>
            <text:p text:style-name="P36">вчителі школ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1.</text:p>
          </table:table-cell>
          <table:table-cell table:style-name="Tabela1.A2" office:value-type="string">
            <text:p text:style-name="P25">Індивідуальна програма</text:p>
            <text:p text:style-name="P25">розвитку соціальних навичок дитини з особливими освітніми потребами <text:span text:style-name="T18">в </text:span>інклюзивному класі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7">ООП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2.</text:p>
          </table:table-cell>
          <table:table-cell table:style-name="Tabela1.A2" office:value-type="string">
            <text:p text:style-name="P25">Програма корекційно-</text:p>
            <text:p text:style-name="P25">розвивальних занять</text:p>
            <text:p text:style-name="P25">«Подолання тривожного</text:p>
            <text:p text:style-name="P25">стану та страху»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6">Батьки, учні,</text:p>
            <text:p text:style-name="P36">вчителі школ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3.</text:p>
          </table:table-cell>
          <table:table-cell table:style-name="Tabela1.A2" office:value-type="string">
            <text:p text:style-name="P25">Профілактична робота за</text:p>
            <text:p text:style-name="P25">запитом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6">Батьки, учні, вчителі школи</text:p>
          </table:table-cell>
          <table:table-cell table:style-name="Tabela1.B2" office:value-type="string">
            <text:p text:style-name="P31"/>
          </table:table-cell>
        </table:table-row>
        <text:soft-page-break/>
        <table:table-row>
          <table:table-cell table:style-name="Tabela1.A2" office:value-type="string">
            <text:p text:style-name="P17">2.14.</text:p>
          </table:table-cell>
          <table:table-cell table:style-name="Tabela1.A2" office:value-type="string">
            <text:p text:style-name="P34">Відеолекторій «Бути здоровим — сучасно!</text:p>
          </table:table-cell>
          <table:table-cell table:style-name="Tabela1.A2" office:value-type="string">
            <text:p text:style-name="P17">Квітень, протягом року</text:p>
          </table:table-cell>
          <table:table-cell table:style-name="Tabela1.A2" office:value-type="string">
            <text:p text:style-name="P35">Учні <text:span text:style-name="T1">5-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5.</text:p>
          </table:table-cell>
          <table:table-cell table:style-name="Tabela1.A2" office:value-type="string">
            <text:p text:style-name="P34">Інформаційна хвилинка «Насильство в мережі інтернет»</text:p>
          </table:table-cell>
          <table:table-cell table:style-name="Tabela1.A2" office:value-type="string">
            <text:p text:style-name="P17">Протягом року</text:p>
          </table:table-cell>
          <table:table-cell table:style-name="Tabela1.A2" office:value-type="string">
            <text:p text:style-name="P35">Учні <text:span text:style-name="T1">5-11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2.16.</text:p>
          </table:table-cell>
          <table:table-cell table:style-name="Tabela1.A2" office:value-type="string">
            <text:p text:style-name="P34">Перегляд фільмів соціального характеру</text:p>
          </table:table-cell>
          <table:table-cell table:style-name="Tabela1.A2" office:value-type="string">
            <text:p text:style-name="P37">За потреби</text:p>
          </table:table-cell>
          <table:table-cell table:style-name="Tabela1.A2" office:value-type="string">
            <text:p text:style-name="P35">Учні <text:span text:style-name="T1">5-9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0">3.</text:p>
          </table:table-cell>
          <table:table-cell table:style-name="Tabela1.B2" table:number-columns-spanned="4" office:value-type="string">
            <text:p text:style-name="P19">Консультування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3.1.</text:p>
          </table:table-cell>
          <table:table-cell table:style-name="Tabela1.A2" office:value-type="string">
            <text:p text:style-name="P25">Індивідуальні та групові</text:p>
            <text:p text:style-name="P25">консультації батьків з питань соціальної адаптації дітей до школи, нових умов навчання.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7">Батьки учнів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2.</text:p>
          </table:table-cell>
          <table:table-cell table:style-name="Tabela1.A2" office:value-type="string">
            <text:p text:style-name="P25">Індивідуальні та групові</text:p>
            <text:p text:style-name="P25">консультації для важковиховуваних</text:p>
            <text:p text:style-name="P25">учнів, дітей з відхиленнями у</text:p>
            <text:p text:style-name="P25">поведінці, дітей групи ризику їх батьків і класних керівників</text:p>
          </table:table-cell>
          <table:table-cell table:style-name="Tabela1.A2" office:value-type="string">
            <text:p text:style-name="P37">За запитом</text:p>
          </table:table-cell>
          <table:table-cell table:style-name="Tabela1.A2" office:value-type="string">
            <text:p text:style-name="P36">Учні, <text:span text:style-name="T1">б</text:span>атьки,</text:p>
            <text:p text:style-name="P36"><text:span text:style-name="T1">п</text:span>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3.</text:p>
          </table:table-cell>
          <table:table-cell table:style-name="Tabela1.A2" office:value-type="string">
            <text:p text:style-name="P25">Консультації дітей, батьків груп</text:p>
            <text:p text:style-name="P25">соціального ризику.</text:p>
          </table:table-cell>
          <table:table-cell table:style-name="Tabela1.A2" office:value-type="string">
            <text:p text:style-name="P37">Протягом року за потребою.</text:p>
          </table:table-cell>
          <table:table-cell table:style-name="Tabela1.A2" office:value-type="string">
            <text:p text:style-name="P36">Учні соціально-</text:p>
            <text:p text:style-name="P36">незахищених категорій і їх сім’ї.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4.</text:p>
          </table:table-cell>
          <table:table-cell table:style-name="Tabela1.A2" office:value-type="string">
            <text:p text:style-name="P25">Надання рекомендацій щодо поліпшення стосунків «Учні-</text:p>
            <text:p text:style-name="P25">батьки».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17">Батьк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5.</text:p>
          </table:table-cell>
          <table:table-cell table:style-name="Tabela1.A2" office:value-type="string">
            <text:p text:style-name="P25">Індивідуальні та групові</text:p>
            <text:p text:style-name="P25">консультації з питань професійного</text:p>
            <text:p text:style-name="P25">самовизначення та подальшого навчання в закладах освіти.</text:p>
          </table:table-cell>
          <table:table-cell table:style-name="Tabela1.A2" office:value-type="string">
            <text:p text:style-name="P37">Лютий-квітень</text:p>
          </table:table-cell>
          <table:table-cell table:style-name="Tabela1.A2" office:value-type="string">
            <text:p text:style-name="P37">Учні 9-х, 11-х класів, батьки.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6.</text:p>
          </table:table-cell>
          <table:table-cell table:style-name="Tabela1.A2" office:value-type="string">
            <text:p text:style-name="P25">Консультування батьків, діти яких потребують підвищеної педагогічної</text:p>
            <text:p text:style-name="P25">уваги, обдарованих учнів, батьків підлітків.</text:p>
          </table:table-cell>
          <table:table-cell table:style-name="Tabela1.A2" office:value-type="string">
            <text:p text:style-name="P36">Протягом</text:p>
            <text:p text:style-name="P36">року за</text:p>
            <text:p text:style-name="P38">потребою</text:p>
          </table:table-cell>
          <table:table-cell table:style-name="Tabela1.A2" office:value-type="string">
            <text:p text:style-name="P37">Батьки учнів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7.</text:p>
          </table:table-cell>
          <table:table-cell table:style-name="Tabela1.A2" office:value-type="string">
            <text:p text:style-name="P25">Надання консультацій з подолання стресу, зниження тривожності,</text:p>
            <text:p text:style-name="P25">паніки в умовах воєнного <text:soft-page-break/>стану.</text:p>
          </table:table-cell>
          <table:table-cell table:style-name="Tabela1.A2" office:value-type="string">
            <text:p text:style-name="P37">Протягом року.</text:p>
            <text:p text:style-name="P37">За потребою.</text:p>
          </table:table-cell>
          <table:table-cell table:style-name="Tabela1.A2" office:value-type="string">
            <text:p text:style-name="P36">Вчителі,</text:p>
            <text:p text:style-name="P36">батьки, учні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8.</text:p>
          </table:table-cell>
          <table:table-cell table:style-name="Tabela1.A2" office:value-type="string">
            <text:p text:style-name="P25">Консультативна робота з учнями «групи ризику», з учнями, схильними до виникнення залежностей (тютюнопаління,</text:p>
            <text:p text:style-name="P25">алкоголізму, наркоманії)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37">Учні групи ризику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9.</text:p>
          </table:table-cell>
          <table:table-cell table:style-name="Tabela1.A2" office:value-type="string">
            <text:p text:style-name="P25">Консультації для батьків, які</text:p>
            <text:p text:style-name="P25">виховують дитину з особливими</text:p>
            <text:p text:style-name="P25">потребами.</text:p>
            <text:p text:style-name="P25">1. Чи відбуватиметься розвиток їх дитини в процесі навчання в школі?</text:p>
            <text:p text:style-name="P25">2. Як нормалізувати</text:p>
            <text:p text:style-name="P25">взаємовідносини між дитиною з особливими потребами і матір’ю або</text:p>
            <text:p text:style-name="P25">членами родини?</text:p>
            <text:p text:style-name="P25">3. Чи зможе дитина з ООП спілкуватися з іншими дітьми у школі, чи не завдадуть шкоди хворій дитині інші діти і дорослі, які не мають навичок у задоволенні</text:p>
            <text:p text:style-name="P25">особливих потреб у догляді <text:span text:style-name="T4">д</text:span>итини та спілкуванні з нею?</text:p>
            <text:p text:style-name="P25">4. Як формувати позитивне відношення до навчання, до однокласників, до вчителів, до вихователів школи у дитини з вадами розвитку.</text:p>
          </table:table-cell>
          <table:table-cell table:style-name="Tabela1.A2" office:value-type="string">
            <text:p text:style-name="P37">Протягом року.</text:p>
            <text:p text:style-name="P37">За потребою.</text:p>
          </table:table-cell>
          <table:table-cell table:style-name="Tabela1.A2" office:value-type="string">
            <text:p text:style-name="P37">Батьки дітей з ООП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3.10.</text:p>
          </table:table-cell>
          <table:table-cell table:style-name="Tabela1.A2" office:value-type="string">
            <text:p text:style-name="P25">Консультування батьків з питань оздоровлення та відпочинку дітей</text:p>
            <text:p text:style-name="P25">пільгових категорій</text:p>
          </table:table-cell>
          <table:table-cell table:style-name="Tabela1.A2" office:value-type="string">
            <text:p text:style-name="P37">Травень-<text:span text:style-name="T1">ч</text:span>ервень</text:p>
          </table:table-cell>
          <table:table-cell table:style-name="Tabela1.A2" office:value-type="string">
            <text:p text:style-name="P36">Батьки дітей</text:p>
            <text:p text:style-name="P37">пільгових 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0">4.</text:p>
          </table:table-cell>
          <table:table-cell table:style-name="Tabela1.B2" table:number-columns-spanned="4" office:value-type="string">
            <text:p text:style-name="P49">Зв’язки з громадкістю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7"><text:span text:style-name="T21">4</text:span>.<text:span text:style-name="T21">1</text:span>.</text:p>
          </table:table-cell>
          <table:table-cell table:style-name="Tabela1.A2" office:value-type="string">
            <text:p text:style-name="P25"><text:span text:style-name="T21">Н</text:span>алагодження співпраці з працівниками поліції, службою у справах дітей, працівниками центру зайнятості, управлінням <text:soft-page-break/>ювенальної превенції, медичними працівниками, благодійними фондами та організаціями, тощо. </text:p>
          </table:table-cell>
          <table:table-cell table:style-name="Tabela1.A2" office:value-type="string">
            <text:p text:style-name="P41">Протяго року</text:p>
          </table:table-cell>
          <table:table-cell table:style-name="Tabela1.A2" office:value-type="string">
            <text:p text:style-name="P41">Соціальні інституції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7"><text:span text:style-name="T21">4</text:span>.<text:span text:style-name="T21">2</text:span>.</text:p>
          </table:table-cell>
          <table:table-cell table:style-name="Tabela1.A2" office:value-type="string">
            <text:p text:style-name="P25">Відвідування учнів вдома,</text:p>
            <text:p text:style-name="P25">бесіди з батьками.</text:p>
            <text:p text:style-name="P25">Обстеження житлово-</text:p>
            <text:p text:style-name="P25">побутових умов проживання</text:p>
            <text:p text:style-name="P25">учнів пільгових та</text:p>
            <text:p text:style-name="P25">соціально-незахищених</text:p>
            <text:p text:style-name="P25">категорій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36">Діти соціально-</text:p>
            <text:p text:style-name="P36">незахищений</text:p>
            <text:p text:style-name="P36">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4.3.</text:p>
          </table:table-cell>
          <table:table-cell table:style-name="Tabela1.A2" office:value-type="string">
            <text:p text:style-name="P25">Співпраця з батьківською</text:p>
            <text:p text:style-name="P25">громадою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Батьк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4.4.</text:p>
          </table:table-cell>
          <table:table-cell table:style-name="Tabela1.A2" office:value-type="string">
            <text:p text:style-name="P25">Попереднє знайомство з</text:p>
            <text:p text:style-name="P25">навчальними закладами, що обрали діти, випускники,</text:p>
            <text:p text:style-name="P25">соціально-незахищених</text:p>
            <text:p text:style-name="P25">категорій</text:p>
          </table:table-cell>
          <table:table-cell table:style-name="Tabela1.A2" office:value-type="string">
            <text:p text:style-name="P41">Лютий-квітень</text:p>
          </table:table-cell>
          <table:table-cell table:style-name="Tabela1.A2" office:value-type="string">
            <text:p text:style-name="P41">Навчальні заклад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4.5.</text:p>
          </table:table-cell>
          <table:table-cell table:style-name="Tabela1.A2" office:value-type="string">
            <text:p text:style-name="P25"><text:span text:style-name="T21">С</text:span>півпрац<text:span text:style-name="T21">я</text:span> з соціальними педагогами з метою обміну досвідом. 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2">5.</text:p>
          </table:table-cell>
          <table:table-cell table:style-name="Tabela1.B2" table:number-columns-spanned="4" office:value-type="string">
            <text:p text:style-name="P49">Просвіта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5.1.</text:p>
          </table:table-cell>
          <table:table-cell table:style-name="Tabela1.A2" office:value-type="string">
            <text:p text:style-name="P25">Психологічна допомога в умовах війни «Прості</text:p>
            <text:p text:style-name="P25">техніки покращать ваш стан», <text:span text:style-name="T21">психологічні хвилинки.</text:span></text:p>
          </table:table-cell>
          <table:table-cell table:style-name="Tabela1.A2" office:value-type="string">
            <text:p text:style-name="P41">Жовтень</text:p>
          </table:table-cell>
          <table:table-cell table:style-name="Tabela1.A2" office:value-type="string">
            <text:p text:style-name="P41">Учні, педагог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5.2.</text:p>
          </table:table-cell>
          <table:table-cell table:style-name="Tabela1.A2" office:value-type="string">
            <text:p text:style-name="P25">Сприяння залученню учнів до гурткової роботи в школі.</text:p>
          </table:table-cell>
          <table:table-cell table:style-name="Tabela1.A2" office:value-type="string">
            <text:p text:style-name="P41">Жовтень</text:p>
          </table:table-cell>
          <table:table-cell table:style-name="Tabela1.A2" office:value-type="string">
            <text:p text:style-name="P41">Учні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5.3.</text:p>
          </table:table-cell>
          <table:table-cell table:style-name="Tabela1.A2" office:value-type="string">
            <text:p text:style-name="P25">Перегляд фільму з учнями «Станція</text:p>
            <text:p text:style-name="P25">призначення–життя!»,</text:p>
            <text:p text:style-name="P25">спрямований</text:p>
            <text:p text:style-name="P25">протидії торгівлі людьми</text:p>
          </table:table-cell>
          <table:table-cell table:style-name="Tabela1.A2" office:value-type="string">
            <text:p text:style-name="P41">Листопад</text:p>
          </table:table-cell>
          <table:table-cell table:style-name="Tabela1.A2" office:value-type="string">
            <text:p text:style-name="P41">Учні <text:span text:style-name="T1">9-х класів</text:span>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5.4.</text:p>
          </table:table-cell>
          <table:table-cell table:style-name="Tabela1.A2" office:value-type="string">
            <text:p text:style-name="P25">Просвітницькі бесіди що до формування толерантного ставлення до людей з особливими потребами.</text:p>
          </table:table-cell>
          <table:table-cell table:style-name="Tabela1.A2" office:value-type="string">
            <text:p text:style-name="P41">Грудень</text:p>
          </table:table-cell>
          <table:table-cell table:style-name="Tabela1.A2" office:value-type="string">
            <text:p text:style-name="P41">Інклюзивні клас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5.5.</text:p>
          </table:table-cell>
          <table:table-cell table:style-name="Tabela1.A2" office:value-type="string">
            <text:p text:style-name="P25">Бесіди з учнями:</text:p>
            <text:p text:style-name="P25">«Ступ булінг»</text:p>
            <text:p text:style-name="P25"/>
            <text:p text:style-name="P25"><text:soft-page-break/>«Ознайомлення дітей з їхправами та обов’язками»</text:p>
            <text:p text:style-name="P25"/>
            <text:p text:style-name="P25">«Справжній друг, який він?»</text:p>
            <text:p text:style-name="P25"/>
            <text:p text:style-name="P25">«Лихослів’я та культура</text:p>
            <text:p text:style-name="P25">спілкування”</text:p>
            <text:p text:style-name="P25"/>
            <text:p text:style-name="P25">«Школа проти СНІДу»</text:p>
            <text:p text:style-name="P25"/>
            <text:p text:style-name="P25">«Пірсинг та татуювання»</text:p>
            <text:p text:style-name="P25"/>
            <text:p text:style-name="P25">«Підлітковий вік. Як</text:p>
            <text:p text:style-name="P25">порозумітися з батьками?»</text:p>
            <text:p text:style-name="P25">«Хвороби що передаються статевим шляхом»</text:p>
            <text:p text:style-name="P25"/>
            <text:p text:style-name="P25">«Безпека дітей в інтернеті»</text:p>
            <text:p text:style-name="P25"/>
            <text:p text:style-name="P25">«Комп’ютерні ігри. Їх</text:p>
            <text:p text:style-name="P25">позитивні та негативні</text:p>
            <text:p text:style-name="P25">якості».</text:p>
            <text:p text:style-name="P25"/>
            <text:p text:style-name="P25">«Стоп булінг»</text:p>
            <text:p text:style-name="P25"/>
            <text:p text:style-name="P25">«Важливість професійного вибору»</text:p>
            <text:p text:style-name="P25"/>
            <text:p text:style-name="P25">«Учням про дітей з ООП»</text:p>
            <text:p text:style-name="P25"/>
            <text:p text:style-name="P28">«Що таке психологія? </text:p>
            <text:p text:style-name="P28"/>
            <text:p text:style-name="P28">Як я пізнаю світ.»</text:p>
            <text:p text:style-name="P28"/>
            <text:p text:style-name="P25">«Згубний шлях шкідливих звичок на людський організм»</text:p>
            <text:p text:style-name="P25"/>
            <text:p text:style-name="P25">«Телефони довіри та</text:p>
            <text:p text:style-name="P25">організації, що надають</text:p>
            <text:p text:style-name="P25">допомогу у різних життєвих</text:p>
            <text:p text:style-name="P25">випадках»</text:p>
            <text:p text:style-name="P25"/>
            <text:p text:style-name="P25">«Здоровим бути-здорово!»</text:p>
          </table:table-cell>
          <table:table-cell table:style-name="Tabela1.A2" office:value-type="string">
            <text:p text:style-name="P41">Протягом року за потребою</text:p>
          </table:table-cell>
          <table:table-cell table:style-name="Tabela1.A2" office:value-type="string">
            <text:p text:style-name="P41">Учні <text:span text:style-name="T1">1-11 класів</text:span></text:p>
          </table:table-cell>
          <table:table-cell table:style-name="Tabela1.B2" office:value-type="string">
            <text:p text:style-name="P31"/>
          </table:table-cell>
        </table:table-row>
        <text:soft-page-break/>
        <table:table-row>
          <table:table-cell table:style-name="Tabela1.A2" office:value-type="string">
            <text:p text:style-name="P18">5.6.</text:p>
          </table:table-cell>
          <table:table-cell table:style-name="Tabela1.A2" office:value-type="string">
            <text:p text:style-name="P25">Бесіди щодо належного</text:p>
            <text:p text:style-name="P25">виконання батьківських</text:p>
            <text:p text:style-name="P25">обов’язків, ведення</text:p>
            <text:p text:style-name="P25">здорового способу життя, створення належних умов</text:p>
            <text:p text:style-name="P25">для проживання, розвитку та навчання дітей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ЖО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22">6.</text:p>
          </table:table-cell>
          <table:table-cell table:style-name="Tabela1.B2" table:number-columns-spanned="4" office:value-type="string">
            <text:p text:style-name="P50">Організаційно-методична функція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8">6.1.</text:p>
          </table:table-cell>
          <table:table-cell table:style-name="Tabela1.A2" office:value-type="string">
            <text:p text:style-name="P25">Складання планів роботи :</text:p>
            <text:p text:style-name="P25">- річного</text:p>
            <text:p text:style-name="P25">- місячного</text:p>
            <text:p text:style-name="P25">- тижневого</text:p>
          </table:table-cell>
          <table:table-cell table:style-name="Tabela1.A2" office:value-type="string">
            <text:p text:style-name="P41">Вересень, 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2.</text:p>
          </table:table-cell>
          <table:table-cell table:style-name="Tabela1.A2" office:value-type="string">
            <text:p text:style-name="P25">Ведення обов’язкової</text:p>
            <text:p text:style-name="P25">документації соціального педагога, заповнення протоколів за результатами</text:p>
            <text:p text:style-name="P25">досліджень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3.</text:p>
          </table:table-cell>
          <table:table-cell table:style-name="Tabela1.A2" office:value-type="string">
            <text:p text:style-name="P25">Підбір матеріалів для</text:p>
            <text:p text:style-name="P25">оновлення інформативних стендів, пам’яток, рекомендацій, матеріалів на сайт школи.</text:p>
          </table:table-cell>
          <table:table-cell table:style-name="Tabela1.A2" office:value-type="string">
            <text:p text:style-name="P41">Згідно план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4.</text:p>
          </table:table-cell>
          <table:table-cell table:style-name="Tabela1.A2" office:value-type="string">
            <text:p text:style-name="P25">Складання соціального</text:p>
            <text:p text:style-name="P25">паспорта класу, <text:span text:style-name="T21">оновлення даних.</text:span></text:p>
          </table:table-cell>
          <table:table-cell table:style-name="Tabela1.A2" office:value-type="string">
            <text:p text:style-name="P41">Вересень, 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5.</text:p>
          </table:table-cell>
          <table:table-cell table:style-name="Tabela1.A2" office:value-type="string">
            <text:p text:style-name="P25">Оновлення списку, банку даних пільгових та</text:p>
            <text:p text:style-name="P25">соціально-незахищених</text:p>
            <text:p text:style-name="P25">категорій</text:p>
          </table:table-cell>
          <table:table-cell table:style-name="Tabela1.A2" office:value-type="string">
            <text:p text:style-name="P41">Вересень, протягом року.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6.</text:p>
          </table:table-cell>
          <table:table-cell table:style-name="Tabela1.A2" office:value-type="string">
            <text:p text:style-name="P39">Участь у проведенні заходів до:</text:p>
            <text:list text:style-name="L1">
              <text:list-item>
                <text:p text:style-name="P73">Всесвітнього дня</text:p>
              </text:list-item>
            </text:list>
            <text:p text:style-name="P25"><text:s text:c="10"/>профілактики <text:s text:c="6"/>самогубства</text:p>
            <text:list text:style-name="L2">
              <text:list-item>
                <text:p text:style-name="P74">Всесвітнього дня психічного здоров’я</text:p>
              </text:list-item>
              <text:list-item>
                <text:p text:style-name="P74">Тижня толерантності</text:p>
              </text:list-item>
              <text:list-item>
                <text:p text:style-name="P74">Акції «16 днів проти</text:p>
              </text:list-item>
            </text:list>
            <text:p text:style-name="P25"><text:s text:c="11"/>насильства»</text:p>
            <text:list text:style-name="L3">
              <text:list-item>
                <text:p text:style-name="P75">Тижня порозуміння з ВІЛ-</text:p>
              </text:list-item>
            </text:list>
            <text:p text:style-name="P25">інфікованими</text:p>
            <text:list text:style-name="L4">
              <text:list-item>
                <text:p text:style-name="P76"><text:soft-page-break/>Міжнародного дня інвалідів</text:p>
              </text:list-item>
              <text:list-item>
                <text:p text:style-name="P76">Всесвітнього дня прав людини</text:p>
              </text:list-item>
            </text:list>
            <text:list text:style-name="L5">
              <text:list-item>
                <text:p text:style-name="P77">Всеукраїнського тижня правових знань</text:p>
              </text:list-item>
            </text:list>
            <text:list text:style-name="L6">
              <text:list-item>
                <text:p text:style-name="P78">Дня безпечного інтернету</text:p>
              </text:list-item>
              <text:list-item>
                <text:p text:style-name="P78">Всесвітнього дня здоров’я</text:p>
              </text:list-item>
              <text:list-item>
                <text:p text:style-name="P78">Міжнародного дня сім’ї</text:p>
              </text:list-item>
              <text:list-item>
                <text:p text:style-name="P78">Тижня боротьби зі</text:p>
              </text:list-item>
            </text:list>
            <text:p text:style-name="P25">шкідливими звичками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Психологічна служба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7.</text:p>
          </table:table-cell>
          <table:table-cell table:style-name="Tabela1.A2" office:value-type="string">
            <text:p text:style-name="P25">Складання планів</text:p>
            <text:p text:style-name="P25">індивідуальної роботи з</text:p>
            <text:p text:style-name="P25">учнями пільгових категорій та дітьми що потребують особливої педагогічної уваги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36">Учні пільгових</text:p>
            <text:p text:style-name="P37">категорій, які <text:s/>потребують ОПУ, їхбатьки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8.</text:p>
          </table:table-cell>
          <table:table-cell table:style-name="Tabela1.A2" office:value-type="string">
            <text:p text:style-name="P25">Підготовка метеріалів з</text:p>
            <text:p text:style-name="P25">питань виховання учнівської молоді та профілактики</text:p>
            <text:p text:style-name="P25">негативних явищ в</text:p>
            <text:p text:style-name="P25">учнівському середовищі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9.</text:p>
          </table:table-cell>
          <table:table-cell table:style-name="Tabela1.A2" office:value-type="string">
            <text:p text:style-name="P25">Поповнення банку відеотеки з проблем профілактики</text:p>
            <text:p text:style-name="P25">негативних проявів у</text:p>
            <text:p text:style-name="P25">молодіжному середовищі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0.</text:p>
          </table:table-cell>
          <table:table-cell table:style-name="Tabela1.A2" office:value-type="string">
            <text:p text:style-name="P25">Організація безкоштовного харчування дітям, що</text:p>
            <text:p text:style-name="P25">відносяться до соціально-незахищених категорій.</text:p>
          </table:table-cell>
          <table:table-cell table:style-name="Tabela1.A2" office:value-type="string">
            <text:p text:style-name="P41">Вересень-травень</text:p>
          </table:table-cell>
          <table:table-cell table:style-name="Tabela1.A2" office:value-type="string">
            <text:p text:style-name="P42">Учні пільгових та</text:p>
            <text:p text:style-name="P41">соціально-незахищених 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1.</text:p>
          </table:table-cell>
          <table:table-cell table:style-name="Tabela1.A2" office:value-type="string">
            <text:p text:style-name="P40">Ведення обліку дітей, що отримують безкоштовне харчування</text:p>
          </table:table-cell>
          <table:table-cell table:style-name="Tabela1.A2" office:value-type="string">
            <text:p text:style-name="P41">Вересень-травень</text:p>
          </table:table-cell>
          <table:table-cell table:style-name="Tabela1.A2" office:value-type="string">
            <text:p text:style-name="P42">Учні пільгових та</text:p>
            <text:p text:style-name="P41">соціально-незахищених категорій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2.</text:p>
          </table:table-cell>
          <table:table-cell table:style-name="Tabela1.A2" office:value-type="string">
            <text:p text:style-name="P25">Підготовка до</text:p>
            <text:p text:style-name="P25">профілактичних та</text:p>
            <text:p text:style-name="P25">просвітницьких бесід,</text:p>
            <text:p text:style-name="P25">групових занять з учнями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3.</text:p>
          </table:table-cell>
          <table:table-cell table:style-name="Tabela1.A2" office:value-type="string">
            <text:p text:style-name="P25">Робота з інтернет-ресурсами, в бібліотеці, самоосвіта.</text:p>
            <text:p text:style-name="P25">Опрацювання <text:span text:style-name="T21">і </text:span>оновлення <text:soft-page-break/>літературної бази по соціальній педагогіці, нормативно-правової бази.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Психологічна служба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4.</text:p>
          </table:table-cell>
          <table:table-cell table:style-name="Tabela1.A2" office:value-type="string">
            <text:p text:style-name="P25">Організація соціально-</text:p>
            <text:p text:style-name="P25">педагогічного супроводу</text:p>
            <text:p text:style-name="P25">сімей, які опинились в</text:p>
            <text:p text:style-name="P25">складних життєвих</text:p>
            <text:p text:style-name="P25">обставинах</text:p>
          </table:table-cell>
          <table:table-cell table:style-name="Tabela1.A2" office:value-type="string">
            <text:p text:style-name="P41">Протягом року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5.</text:p>
          </table:table-cell>
          <table:table-cell table:style-name="Tabela1.A2" office:value-type="string">
            <text:p text:style-name="P25">Написання аналітичного</text:p>
            <text:p text:style-name="P25">звіту і аналітичної довідки за навчальний рік.</text:p>
          </table:table-cell>
          <table:table-cell table:style-name="Tabela1.A2" office:value-type="string">
            <text:p text:style-name="P41">Грудень-травень</text:p>
          </table:table-cell>
          <table:table-cell table:style-name="Tabela1.A2" office:value-type="string">
            <text:p text:style-name="P41">Соціальний педагог</text:p>
          </table:table-cell>
          <table:table-cell table:style-name="Tabela1.B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18">6.16.</text:p>
          </table:table-cell>
          <table:table-cell table:style-name="Tabela1.A2" office:value-type="string">
            <text:p text:style-name="P25">Розміщення матеріалів на сайті школи.</text:p>
          </table:table-cell>
          <table:table-cell table:style-name="Tabela1.A2" office:value-type="string">
            <text:p text:style-name="P37">Протягом року</text:p>
          </table:table-cell>
          <table:table-cell table:style-name="Tabela1.A2" office:value-type="string">
            <text:p text:style-name="P41">Психологічна служба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Segoe UI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ru" fo:country="RU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46cm" fo:margin-right="0.96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ИННА</meta:initial-creator>
    <meta:editing-cycles>11</meta:editing-cycles>
    <meta:print-date>2016-09-19T13:22:00</meta:print-date>
    <meta:creation-date>2020-09-11T11:14:00</meta:creation-date>
    <dc:date>2023-09-11T13:59:31.105000000</dc:date>
    <meta:editing-duration>PT7H16M33S</meta:editing-duration>
    <meta:generator>LibreOffice/7.5.0.3$Windows_X86_64 LibreOffice_project/c21113d003cd3efa8c53188764377a8272d9d6de</meta:generator>
    <meta:document-statistic meta:table-count="1" meta:image-count="0" meta:object-count="0" meta:page-count="14" meta:paragraph-count="534" meta:word-count="2062" meta:character-count="16075" meta:non-whitespace-character-count="1419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