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ctory Application</text:p>
      <text:p text:style-name="Standard">Yes! I want to be included in the directory on The Path's website. </text:p>
      <text:p text:style-name="Standard">(I understand that inclusion does not mean The Path is endorsing or recommending my services or products, but merely providing an informational directory for interested people. ) *REQUIRED</text:p>
      <text:p text:style-name="Standard"/>
      <text:p text:style-name="Standard">*Name: </text:p>
      <text:p text:style-name="Standard"/>
      <text:p text:style-name="Standard">*1-2 line short summary of you, your services, or products: </text:p>
      <text:p text:style-name="Standard"/>
      <text:p text:style-name="Standard"/>
      <text:p text:style-name="Standard"/>
      <text:p text:style-name="Standard">*1-2 paragraphs about you, your services, training, et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nks: (facebook, website, twitter)</text:p>
      <text:p text:style-name="Standard"/>
      <text:p text:style-name="Standard"/>
      <text:p text:style-name="Standard"/>
      <text:p text:style-name="Standard"/>
      <text:p text:style-name="Standard">*Email address: </text:p>
      <text:p text:style-name="Standard"/>
      <text:p text:style-name="Standard"/>
      <text:p text:style-name="Standard"/>
      <text:p text:style-name="Standard">Phone: </text:p>
      <text:p text:style-name="Standard"/>
      <text:p text:style-name="Standard"/>
      <text:p text:style-name="Standard"/>
      <text:p text:style-name="Standard"/>
      <text:p text:style-name="P2">Complete this form and email it to : thepathnc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Dupree</meta:initial-creator>
    <meta:creation-date>2020-08-13T14:54:29.36</meta:creation-date>
    <meta:document-statistic meta:table-count="0" meta:image-count="0" meta:object-count="0" meta:page-count="1" meta:paragraph-count="10" meta:word-count="78" meta:character-count="512"/>
    <dc:date>2020-08-13T15:10:24.78</dc:date>
    <dc:creator>Sandra Dupree</dc:creator>
    <meta:editing-duration>PT13S</meta:editing-duration>
    <meta:editing-cycles>1</meta:editing-cycles>
    <meta:generator>OpenOffice/4.1.6$Win32 OpenOffice.org_project/416m1$Build-9790</meta:generator>
  </office:meta>
</office:document-meta>
</file>