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draw:marker-start="Arrowheads_20_2" draw:marker-end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draw:marker-start="Arrowheads_20_1" draw:marker-end="Arrowheads_20_2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marker-start="Arrowheads_20_1" draw:fill="none" draw:fill-color="#ffffff" fo:min-height="0.74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marker-start="Arrowheads_20_1" draw:fill="none" draw:fill-color="#ffffff" fo:min-height="0.95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Island Mattress</text:p>
      <text:p text:style-name="Standard"/>
      <text:p text:style-name="Standard">Name: MacAskill</text:p>
      <text:p text:style-name="Standard"/>
      <text:p text:style-name="Standard"/>
      <text:p text:style-name="Standard">Mattress depth …15…cm</text:p>
      <text:p text:style-name="P1"><draw:frame text:anchor-type="paragraph" draw:z-index="9" draw:style-name="gr5" svg:width="1.668cm" svg:height="0.742cm" svg:x="6.204cm" svg:y="0.31cm"><draw:text-box><text:p>149cm</text:p></draw:text-box></draw:frame></text:p>
      <text:p text:style-name="P1"/>
      <text:p text:style-name="P1"><draw:line text:anchor-type="paragraph" draw:z-index="0" draw:style-name="gr1" draw:text-style-name="P3" svg:x1="2.805cm" svg:y1="0.951cm" svg:x2="12.039cm" svg:y2="0.977cm"><text:p/></draw:line><draw:line text:anchor-type="paragraph" draw:z-index="1" draw:style-name="gr1" draw:text-style-name="P3" svg:x1="2.805cm" svg:y1="0.977cm" svg:x2="2.699cm" svg:y2="9.338cm"><text:p/></draw:line><draw:line text:anchor-type="paragraph" draw:z-index="2" draw:style-name="gr1" draw:text-style-name="P3" svg:x1="12.039cm" svg:y1="0.977cm" svg:x2="12.039cm" svg:y2="9.285cm"><text:p/></draw:line><draw:path text:anchor-type="paragraph" draw:z-index="3" draw:style-name="gr2" draw:text-style-name="P3" svg:width="4.471cm" svg:height="5.82cm" svg:x="7.567cm" svg:y="9.259cm" svg:viewBox="0 0 4472 5821" svg:d="M0 5821c5038 21 4451-5821 4451-5821"><text:p/></draw:path><draw:path text:anchor-type="paragraph" draw:z-index="4" draw:style-name="gr2" draw:text-style-name="P3" svg:width="4.866cm" svg:height="5.82cm" svg:x="2.7cm" svg:y="9.259cm" svg:viewBox="0 0 4867 5821" svg:d="M1 0c-89 6243 4866 5815 4866 5815"><text:p/></draw:path><draw:line text:anchor-type="paragraph" draw:z-index="5" draw:style-name="gr3" draw:text-style-name="P3" svg:x1="1.573cm" svg:y1="0.977cm" svg:x2="1.52cm" svg:y2="9.364cm"><text:p/></draw:line><draw:line text:anchor-type="paragraph" draw:z-index="6" draw:style-name="gr3" draw:text-style-name="P3" svg:x1="2.923cm" svg:y1="0.078cm" svg:x2="11.813cm" svg:y2="0.078cm"><text:p/></draw:line><draw:line text:anchor-type="paragraph" draw:z-index="7" draw:style-name="gr3" draw:text-style-name="P3" svg:x1="5.886cm" svg:y1="15.635cm" svg:x2="8.823cm" svg:y2="15.661cm"><text:p/></draw:line><draw:path text:anchor-type="paragraph" draw:z-index="8" draw:style-name="gr4" draw:text-style-name="P3" svg:width="3.862cm" svg:height="5.688cm" svg:x="1.52cm" svg:y="9.947cm" svg:viewBox="0 0 3863 5689" svg:d="M0 0c99 3488 3863 5689 3863 5689"><text:p/></draw:path><draw:line text:anchor-type="paragraph" draw:z-index="10" draw:style-name="gr3" draw:text-style-name="P3" svg:x1="12.859cm" svg:y1="0.977cm" svg:x2="12.859cm" svg:y2="14.762cm"><text:p/></draw:line><draw:frame text:anchor-type="paragraph" draw:z-index="11" draw:style-name="gr6" svg:width="1.588cm" svg:height="0.953cm" svg:x="13.321cm" svg:y="6.586cm"><draw:text-box><text:p>180cm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heads_20_1" draw:display-name="Arrowheads 1" svg:viewBox="0 0 1013 1130" svg:d="M1009 1050l-449-1008-22-30-29-12-34 12-21 26-449 1012-5 13v8l5 21 12 21 17 13 21 4h903l21-4 21-13 9-21 4-21v-8z"/>
    <draw:marker draw:name="Arrowheads_20_2" draw:display-name="Arrowheads 2" svg:viewBox="0 0 20 30" svg:d="M10 0l-10 30h20z"/>
    <draw:marker draw:name="Arrowheads_20_3" draw:display-name="Arrowheads 3" svg:viewBox="0 0 836 110" svg:d="M0 0h278 278 280v36 36 38h-278-278-280v-36-36z"/>
    <draw:marker draw:name="Arrowheads_20_4" draw:display-name="Arrowheads 4" svg:viewBox="0 0 1122 2243" svg:d="M0 2108v17 17l12 42 30 34 38 21 43 4 29-8 30-21 25-26 13-34 343-1532 339 1520 13 42 29 34 39 21 42 4 42-12 34-30 21-42v-39-12l-4 4-440-1998-9-42-25-39-38-25-43-8-42 8-38 25-26 39-8 42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 Rogers</meta:initial-creator>
    <meta:creation-date>2008-06-15T10:40:00</meta:creation-date>
    <dc:date>2021-04-04T10:46:27.85</dc:date>
    <meta:print-date>2008-06-16T12:59:00</meta:print-date>
    <meta:editing-cycles>12</meta:editing-cycles>
    <meta:editing-duration>PT53M19S</meta:editing-duration>
    <meta:generator>OpenOffice/4.1.7$Win32 OpenOffice.org_project/417m1$Build-9800</meta:generator>
    <meta:document-statistic meta:table-count="0" meta:image-count="0" meta:object-count="0" meta:page-count="1" meta:paragraph-count="3" meta:word-count="7" meta:character-count="51"/>
  </office:meta>
</office:document-meta>
</file>