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70000015D40000092100949F1E.wmf"/>
  <manifest:file-entry manifest:media-type="" manifest:full-path="Pictures/200000EE00003775000002AE1654A5D9.wmf"/>
  <manifest:file-entry manifest:media-type="" manifest:full-path="Pictures/2000001E0000473B000003F83DFECF0A.wmf"/>
  <manifest:file-entry manifest:media-type="" manifest:full-path="Pictures/2000001E00009EEE00001092F14BFE69.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fo:min-height="0cm" fo:min-width="0cm" fo:padding-top="0cm" fo:padding-bottom="0cm" fo:padding-left="0cm" fo:padding-right="0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fo:min-height="0cm" fo:min-width="0cm" fo:padding-top="0cm" fo:padding-bottom="0cm" fo:padding-left="0cm" fo:padding-right="0cm" fo:wrap-option="wrap"/>
    </style:style>
    <style:style style:name="gr5" style:family="graphic" style:parent-style-name="standard" style:list-style-name="L3">
      <style:graphic-properties draw:stroke="none" svg:stroke-width="0cm" draw:fill="none" draw:textarea-vertical-align="middle" draw:auto-grow-height="false" fo:min-height="0cm" fo:min-width="0cm" fo:padding-top="0cm" fo:padding-bottom="0cm" fo:padding-left="0cm" fo:padding-right="0cm" fo:wrap-option="wrap"/>
    </style:style>
    <style:style style:name="gr6" style:family="graphic" style:parent-style-name="standard" style:list-style-name="L1">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7"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8"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Default-notes">
      <style:graphic-properties draw:fill-color="#ffffff" fo:min-height="13.364cm"/>
    </style:style>
    <style:style style:name="pr2" style:family="presentation" style:parent-style-name="Default_20_1-notes">
      <style:graphic-properties draw:fill-color="#ffffff" fo:min-height="13.364cm"/>
    </style:style>
    <style:style style:name="pr3" style:family="presentation" style:parent-style-name="Default_20_2-notes">
      <style:graphic-properties draw:fill-color="#ffffff" fo:min-height="13.364cm"/>
    </style:style>
    <style:style style:name="pr4" style:family="presentation" style:parent-style-name="Default_20_2-title">
      <style:graphic-properties fo:min-height="3.179cm"/>
    </style:style>
    <style:style style:name="pr5" style:family="presentation" style:parent-style-name="Default_20_2-outline1">
      <style:graphic-properties fo:min-height="12cm"/>
    </style:style>
    <style:style style:name="pr6" style:family="presentation" style:parent-style-name="Default_20_2-outline1">
      <style:graphic-properties fo:min-height="14.778cm"/>
    </style:style>
    <style:style style:name="pr7" style:family="presentation" style:parent-style-name="Default_20_3-notes">
      <style:graphic-properties draw:fill-color="#ffffff" fo:min-height="13.364cm"/>
    </style:style>
    <style:style style:name="pr8" style:family="presentation" style:parent-style-name="Default_20_4-notes">
      <style:graphic-properties draw:fill-color="#ffffff" fo:min-height="13.364cm"/>
    </style:style>
    <style:style style:name="P1" style:family="paragraph">
      <style:paragraph-properties style:font-independent-line-spacing="true"/>
      <style:text-properties fo:font-size="18pt"/>
    </style:style>
    <style:style style:name="P2" style:family="paragraph">
      <style:paragraph-properties fo:margin-left="0cm" fo:margin-right="0cm" fo:margin-top="0.5cm" fo:margin-bottom="0cm" fo:text-indent="0cm"/>
    </style:style>
    <style:style style:name="P3" style:family="paragraph">
      <style:paragraph-properties fo:margin-left="0cm" fo:margin-right="0cm" fo:margin-top="0.4cm" fo:margin-bottom="0cm" fo:text-indent="0cm"/>
    </style:style>
    <style:style style:name="P4" style:family="paragraph">
      <style:paragraph-properties fo:margin-top="0cm" fo:margin-bottom="0cm" fo:text-align="center"/>
    </style:style>
    <style:style style:name="P5" style:family="paragraph">
      <style:paragraph-properties fo:margin-left="0cm" fo:margin-right="0cm" fo:margin-top="0.5cm" fo:margin-bottom="0cm" fo:text-align="justify" fo:text-indent="0cm"/>
    </style:style>
    <style:style style:name="P6" style:family="paragraph">
      <style:paragraph-properties style:font-independent-line-spacing="true"/>
      <style:text-properties fo:font-size="14pt" style:font-size-asian="14pt" style:font-size-complex="14pt"/>
    </style:style>
    <style:style style:name="P7" style:family="paragraph">
      <style:paragraph-properties style:font-independent-line-spacing="true"/>
      <style:text-properties fo:font-size="18pt" style:font-size-asian="18pt" style:font-size-complex="18pt"/>
    </style:style>
    <style:style style:name="P8" style:family="paragraph">
      <style:paragraph-properties fo:margin-left="0cm" fo:margin-right="0cm" fo:margin-top="0.4cm" fo:margin-bottom="0cm" fo:text-align="justify" fo:text-indent="0cm"/>
    </style:style>
    <style:style style:name="P9" style:family="paragraph">
      <style:paragraph-properties fo:margin-top="0cm" fo:margin-bottom="0cm"/>
    </style:style>
    <style:style style:name="P10" style:family="paragraph">
      <style:paragraph-properties fo:margin-left="0cm" fo:margin-right="0cm" fo:text-indent="0cm"/>
    </style:style>
    <style:style style:name="P11" style:family="paragraph">
      <style:paragraph-properties fo:margin-left="0cm" fo:margin-right="0cm" fo:text-align="justify" fo:text-indent="0cm"/>
    </style:style>
    <style:style style:name="P12" style:family="paragraph">
      <style:paragraph-properties fo:margin-top="0cm" fo:margin-bottom="0cm" fo:text-align="center" style:font-independent-line-spacing="true"/>
      <style:text-properties fo:font-size="18pt"/>
    </style:style>
    <style:style style:name="P13" style:family="paragraph">
      <style:paragraph-properties fo:margin-left="0cm" fo:margin-right="0cm" fo:margin-top="0.5cm" fo:margin-bottom="0cm" fo:text-align="justify" fo:text-indent="0cm" style:font-independent-line-spacing="true"/>
      <style:text-properties fo:font-size="18pt"/>
    </style:style>
    <style:style style:name="P14" style:family="paragraph">
      <style:paragraph-properties fo:margin-top="0cm" fo:margin-bottom="0cm" fo:line-height="100%"/>
    </style:style>
    <style:style style:name="T1" style:family="text">
      <style:text-properties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style:text-line-through-style="none"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style:text-line-through-style="none" fo:font-family="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8" style:family="text">
      <style:text-properties style:text-line-through-style="none" fo:font-family="Arial"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9" style:family="text">
      <style:text-properties style:text-line-through-style="none" fo:font-family="Arial"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0" style:family="text">
      <style:text-properties style:text-line-through-style="none" fo:font-family="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1" style:family="text">
      <style:text-properties style:text-line-through-style="none" fo:font-family="Arial" fo:font-size="32pt" fo:letter-spacing="normal" fo:font-style="italic" style:text-underline-style="solid" style:text-underline-width="auto" style:text-underline-color="font-color" fo:font-weight="normal" style:font-size-asian="32pt" style:font-style-asian="italic" style:font-weight-asian="normal" style:font-size-complex="32pt" style:font-style-complex="italic" style:font-weight-complex="normal"/>
    </style:style>
    <style:style style:name="T12" style:family="text">
      <style:text-properties style:text-line-through-style="none" fo:font-family="Arial"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13" style:family="text">
      <style:text-properties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style:text-line-through-style="none" fo:font-family="Arial"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5" style:family="text">
      <style:text-properties style:text-line-through-style="none" fo:font-family="Arial" fo:font-size="14pt" fo:letter-spacing="normal"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16" style:family="text">
      <style:text-properties style:text-line-through-style="none" fo:font-family="Arial"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7" style:family="text">
      <style:text-properties style:text-line-through-style="none" fo:font-family="Arial"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8" style:family="text">
      <style:text-properties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style:text-line-through-style="none" fo:font-family="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0" style:family="text">
      <style:text-properties style:text-line-through-style="none" fo:font-family="Arial"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21" style:family="text">
      <style:text-properties style:text-line-through-style="none" fo:font-family="Arial"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22" style:family="text">
      <style:text-properties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3" style:family="text">
      <style:text-properties style:text-line-through-style="none" fo:font-family="Arial" fo:font-size="13pt" fo:letter-spacing="normal" fo:font-style="italic" style:text-underline-style="none" fo:font-weight="normal" style:font-size-asian="13pt" style:font-style-asian="italic" style:font-weight-asian="normal" style:font-size-complex="13pt" style:font-style-complex="italic" style:font-weight-complex="normal"/>
    </style:style>
    <style:style style:name="T24" style:family="text">
      <style:text-properties style:text-line-through-style="none" fo:font-family="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5" style:family="text">
      <style:text-properties style:text-line-through-style="none" fo:font-family="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6" style:family="text">
      <style:text-properties style:text-line-through-style="none" fo:font-family="Arial" fo:font-size="18pt" fo:letter-spacing="normal" fo:font-style="normal" style:text-underline-style="none" fo:font-weight="normal" style:font-family-asian="'Microsoft YaHei'" style:font-size-asian="18pt" style:font-style-asian="normal" style:font-weight-asian="normal" style:font-size-complex="18pt" style:font-style-complex="normal" style:font-weight-complex="normal"/>
    </style:style>
    <style:style style:name="T27" style:family="text">
      <style:text-properties style:text-line-through-style="none" fo:font-family="Arial"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28" style:family="text">
      <style:text-properties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9" style:family="text">
      <style:text-properties fo:color="#000000" style:text-line-through-style="none" fo:font-family="Calibri"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style:style>
    <text:list-style style:name="L1">
      <text:list-level-style-bullet text:level="1" text:bullet-char="">
        <style:list-level-properties text:space-before="0.301cm" text:min-label-width="0.899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01cm" text:min-label-width="0.899cm"/>
        <style:text-properties fo:font-family="Wingdings" fo:color="#000000" fo:font-size="45%"/>
      </text:list-level-style-bullet>
      <text:list-level-style-bullet text:level="2" text:bullet-char="">
        <style:list-level-properties text:space-before="1.501cm" text:min-label-width="0.899cm"/>
        <style:text-properties fo:font-family="Symbol"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01cm" text:min-label-width="0.899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1">
        <office:forms form:automatic-focus="false" form:apply-design-mode="false"/>
        <draw:custom-shape draw:name="TextShape 1" draw:style-name="gr1" draw:text-style-name="P1" draw:layer="layout" svg:width="22.858cm" svg:height="3.179cm" svg:x="1.27cm" svg:y="0.76cm">
          <text:p/>
          <draw:enhanced-geometry svg:viewBox="0 0 21600 21600" draw:type="rectangle" draw:enhanced-path="M 0 0 L 21600 0 21600 21600 0 21600 0 0 Z N"/>
        </draw:custom-shape>
        <draw:custom-shape draw:name="TextShape 2" draw:style-name="gr2" draw:text-style-name="P1" draw:layer="layout" svg:width="22.858cm" svg:height="11.047cm" svg:x="1.27cm" svg:y="4.457cm">
          <text:list text:style-name="L1">
            <text:list-item>
              <text:p text:style-name="P2"><text:span text:style-name="T1">La programmazione dei lavori pubblici</text:span></text:p>
            </text:list-item>
          </text:list>
          <text:list text:style-name="L2">
            <text:list-item>
              <text:list>
                <text:list-item>
                  <text:p text:style-name="P3"><text:span text:style-name="T2">La rilevazione del fabbisogno</text:span></text:p>
                </text:list-item>
                <text:list-item>
                  <text:p text:style-name="P3"><text:span text:style-name="T2">Le nuove opere e la manutenzione del patrimonio esistente</text:span></text:p>
                </text:list-item>
                <text:list-item>
                  <text:p text:style-name="P3"><text:span text:style-name="T2">Dirigente, RUP, progettista: competenze e ruoli nell’ente locale</text:span></text:p>
                </text:list-item>
                <text:list-item>
                  <text:p text:style-name="P3"><text:span text:style-name="T2">La programmazione triennale e gli stralci annuali. Le opere incompiute</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_20_1">
        <office:forms form:automatic-focus="false" form:apply-design-mode="false"/>
        <draw:custom-shape draw:name="TextShape 1" draw:style-name="gr4" draw:text-style-name="P1" draw:layer="layout" svg:width="22.858cm" svg:height="3.179cm" svg:x="1.293cm" svg:y="2.516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11.154cm" svg:height="5.268cm" svg:x="1.247cm" svg:y="6.117cm">
          <text:list text:style-name="L1">
            <text:list-item>
              <text:p text:style-name="P2"><text:span text:style-name="T3">Le nuove opere:</text:span></text:p>
            </text:list-item>
          </text:list>
          <text:list text:style-name="L2">
            <text:list-item>
              <text:list>
                <text:list-item>
                  <text:p text:style-name="P3"><text:span text:style-name="T4">Il quadro esigenziale;</text:span></text:p>
                </text:list-item>
                <text:list-item>
                  <text:p text:style-name="P3"><text:span text:style-name="T4">Il documento delle alternative progettuali;</text:span></text:p>
                </text:list-item>
                <text:list-item>
                  <text:p text:style-name="P3"><text:span text:style-name="T4">I livelli di progettazione.</text:span></text:p>
                </text:list-item>
              </text:list>
            </text:list-item>
          </text:list>
          <draw:enhanced-geometry svg:viewBox="0 0 21600 21600" draw:type="rectangle" draw:enhanced-path="M 0 0 L 21600 0 21600 21600 0 21600 0 0 Z N"/>
        </draw:custom-shape>
        <draw:custom-shape draw:name="TextShape 3" draw:style-name="gr2" draw:text-style-name="P1" draw:layer="layout" svg:width="11.154cm" svg:height="11.047cm" svg:x="13cm" svg:y="5.952cm">
          <text:list text:style-name="L1">
            <text:list-item>
              <text:p text:style-name="P2"><text:span text:style-name="T5">La rilevazione del fabbisogno prende spunto dall’esame delle necessità emergenti in merito alla realizzazione di nuove opere e dalla applicazione dei criteri di priorità di cui al D.M. 16.01.2018 n. 14 del MIT (art. 3 commi 11 e 12) che non possono essere derogati.</text:span></text:p>
            </text:list-item>
          </text:list>
          <draw:enhanced-geometry svg:viewBox="0 0 21600 21600" draw:type="rectangle" draw:enhanced-path="M 0 0 L 21600 0 21600 21600 0 21600 0 0 Z N"/>
        </draw:custom-shape>
        <draw:custom-shape draw:name="TextShape 4" draw:style-name="gr2" draw:text-style-name="P1" draw:layer="layout" svg:width="11.154cm" svg:height="5.268cm" svg:x="1.2cm" svg:y="12.131cm">
          <text:list text:style-name="L1">
            <text:list-item>
              <text:p text:style-name="P2"><text:span text:style-name="T3">Altre opere:</text:span></text:p>
            </text:list-item>
          </text:list>
          <text:list text:style-name="L2">
            <text:list-item>
              <text:list>
                <text:list-item>
                  <text:p text:style-name="P3"><text:span text:style-name="T4">I criteri di priorità di cui al D.M. 14/2018 <text:s/>del MIT;</text:span></text:p>
                </text:list-item>
                <text:list-item>
                  <text:p text:style-name="P3"><text:span text:style-name="T4">Le opere incompiute.</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1">
        <office:forms form:automatic-focus="false" form:apply-design-mode="false"/>
        <draw:custom-shape draw:name="TextShape 1" draw:style-name="gr4" draw:text-style-name="P1" draw:layer="layout" svg:width="22.858cm" svg:height="3.179cm" svg:x="1.141cm" svg:y="2.8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22.858cm" svg:height="11.047cm" svg:x="1cm" svg:y="5.752cm">
          <text:list text:style-name="L1">
            <text:list-item>
              <text:p text:style-name="P2"><text:span text:style-name="T1">Le nuove opere:</text:span></text:p>
            </text:list-item>
            <text:list-item>
              <text:p text:style-name="P5"><text:span text:style-name="T4">L’ordinamento fornisce una definizione di “</text:span><text:span text:style-name="T6">quadro esigenziale</text:span><text:span text:style-name="T4">” all’art. 3 co. 1 lett. ggggg) </text:span><text:span text:style-name="T7">nonies</text:span><text:span text:style-name="T4"> D.lgs n. 50/2016 (“</text:span><text:span text:style-name="T7">il documento che viene redatto ed approvato dall'amministrazione </text:span><text:span text:style-name="T8">in fase antecedente alla programmazione dell'intervento</text:span><text:span text:style-name="T7"> e che individua, sulla base dei dati disponibili, in relazione alla tipologia dell'opera o dell'intervento da realizzare gli </text:span><text:span text:style-name="T8">obiettivi generali da perseguire</text:span><text:span text:style-name="T7"> attraverso la realizzazione dell'intervento, </text:span><text:span text:style-name="T8">i fabbisogni della collettività</text:span><text:span text:style-name="T7"> posti a base dell'intervento, le </text:span><text:span text:style-name="T8">specifiche esigenze qualitative e quantitative</text:span><text:span text:style-name="T7"> che devono essere soddisfatte attraverso la realizzazione dell'intervento, anche in relazione alla specifica tipologia di utenza alla quale gli interventi stessi sono destinati</text:span><text:span text:style-name="T4">”) che rappresenta il documento alla base della rilevazione in materia di fabbisogno di nuove opere.</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1">
        <office:forms form:automatic-focus="false" form:apply-design-mode="false"/>
        <draw:custom-shape draw:name="TextShape 1" draw:style-name="gr4" draw:text-style-name="P1" draw:layer="layout" svg:width="22.858cm" svg:height="3.179cm" svg:x="1.141cm" svg:y="3.17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22.858cm" svg:height="11.047cm" svg:x="1.341cm" svg:y="6.352cm">
          <text:list text:style-name="L1">
            <text:list-item>
              <text:p text:style-name="P2"><text:span text:style-name="T1">Le nuove opere:</text:span></text:p>
            </text:list-item>
            <text:list-item>
              <text:p text:style-name="P5"><text:span text:style-name="T4">L’art. 3 co. 1 lett. gggg) quater del D.lgs n. 50/2016 definisce il documento di fattibilità delle alternative progettuali (“</text:span><text:span text:style-name="T7">il documento in cui sono individuate ed analizzate </text:span><text:span text:style-name="T8">le possibili soluzioni progettuali alternative ed in cui si dà conto della valutazione di ciascuna alternativa</text:span><text:span text:style-name="T7">, sotto il profilo qualitativo, anche in termini ambientali, nonché sotto il profilo tecnico ed economico</text:span><text:span text:style-name="T4">”). </text:span></text:p>
            </text:list-item>
            <text:list-item>
              <text:p text:style-name="P5"><text:span text:style-name="T4">In ordine logico tale documento segue l’eventuale approvazione del quadro esigenziale.</text:span></text:p>
            </text:list-item>
            <text:list-item>
              <text:p text:style-name="P5"><text:span text:style-name="T4">Esso è richiesto necessariamente, prima dell’adozione del progetto di fattibilità, per le opere di importo superiore alle soglie comunitarie (art. 35 del Codice) nonché quale condizione per l’inserimento nel programma triennale delle opere di valore intercorrente tra € 100.000,00 ed € 1.000.000,00. </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4cm" svg:y="2.77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8.599cm" svg:height="11.047cm" svg:x="1.2cm" svg:y="5.952cm">
          <text:list text:style-name="L1">
            <text:list-item>
              <text:p text:style-name="P2"><text:span text:style-name="T1">Le nuove opere: </text:span></text:p>
            </text:list-item>
            <text:list-item>
              <text:p text:style-name="P2"><text:span text:style-name="T1">I livelli di progettazione (art. 23 del D.lgs n. 50/2016)</text:span></text:p>
            </text:list-item>
          </text:list>
          <draw:enhanced-geometry svg:viewBox="0 0 21600 21600" draw:type="rectangle" draw:enhanced-path="M 0 0 L 21600 0 21600 21600 0 21600 0 0 Z N"/>
        </draw:custom-shape>
        <draw:custom-shape draw:name="TextShape 3" draw:style-name="gr2" draw:text-style-name="P1" draw:layer="layout" svg:width="14.538cm" svg:height="11.599cm" svg:x="9.6cm" svg:y="6cm">
          <text:list text:style-name="L1">
            <text:list-item>
              <text:p text:style-name="P5"><text:span text:style-name="T1"><text:s/></text:span><text:span text:style-name="T9">La progettazione in materia di lavori pubblici</text:span><text:span text:style-name="T10"> si articola, secondo </text:span><text:span text:style-name="T11">tre livelli di successivi approfondimenti tecnic</text:span><text:span text:style-name="T10">i, in </text:span><text:span text:style-name="T9">progetto di fattibilità tecnica ed economica, progetto definitivo e progetto esecutivo</text:span><text:span text:style-name="T10"> ed è intesa ad assicurare:</text:span></text:p>
            </text:list-item>
          </text:list>
          <text:list text:style-name="L4">
            <text:list-item>
              <text:p text:style-name="P5"><text:span text:style-name="T10"><text:s/></text:span><text:span text:style-name="T10">il soddisfacimento dei fabbisogni della collettività;</text:span></text:p>
            </text:list-item>
            <text:list-item>
              <text:p text:style-name="P5"><text:span text:style-name="T10">la qualità architettonica e tecnico funzionale e di relazione nel contesto dell’opera;</text:span></text:p>
            </text:list-item>
            <text:list-item>
              <text:p text:style-name="P5"><text:span text:style-name="T10"><text:s/></text:span><text:span text:style-name="T10">la conformità alle norme ambientali, urbanistiche e di tutela dei beni culturali e paesaggistici, nonché il rispetto di quanto previsto dalla normativa in materia di tutela della salute e della sicurezza;</text:span></text:p>
            </text:list-item>
            <text:list-item>
              <text:p text:style-name="P5"><text:span text:style-name="T10">un limitato consumo del suolo;</text:span></text:p>
            </text:list-item>
            <text:list-item>
              <text:p text:style-name="P5"><text:span text:style-name="T10">il rispetto dei vincoli idro-geologici, sismici e forestali nonché degli altri vincoli esistenti;</text:span></text:p>
            </text:list-item>
            <text:list-item>
              <text:p text:style-name="P5"><text:span text:style-name="T10">il risparmio e l'efficientamento ed il recupero energetico nella realizzazione e nella successiva vita dell'opera nonché la valutazione del ciclo di vita e della manutenibilità delle opere;</text:span></text:p>
            </text:list-item>
            <text:list-item>
              <text:p text:style-name="P5"><text:span text:style-name="T10">la compatibilità con le preesistenze archeologiche;</text:span></text:p>
            </text:list-item>
            <text:list-item>
              <text:p text:style-name="P5"><text:span text:style-name="T10">la razionalizzazione delle attività di progettazione e delle connesse verifiche attraverso il progressivo uso di metodi e strumenti elettronici specifici quali quelli di modellazione per l’edilizia e le infrastrutture;</text:span></text:p>
            </text:list-item>
            <text:list-item>
              <text:p text:style-name="P5"><text:span text:style-name="T10">la compatibilità geologica, geomorfologica, idrogeologica dell'opera;</text:span></text:p>
            </text:list-item>
            <text:list-item>
              <text:p text:style-name="P5"><text:span text:style-name="T10">ccessibilità e adattabilità secondo quanto previsto dalle disposizioni vigenti in materia di barriere architettoniche.</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8.399cm" svg:height="10.199cm" svg:x="0.8cm" svg:y="6cm">
          <text:list text:style-name="L1">
            <text:list-item>
              <text:p text:style-name="P2"><text:span text:style-name="T1">Le nuove opere: </text:span></text:p>
            </text:list-item>
            <text:list-item>
              <text:p text:style-name="P2"><text:span text:style-name="T1">I livelli di progettazione (art. 23 del D.lgs n. 50/2016)</text:span></text:p>
            </text:list-item>
          </text:list>
          <draw:enhanced-geometry svg:viewBox="0 0 21600 21600" draw:type="rectangle" draw:enhanced-path="M 0 0 L 21600 0 21600 21600 0 21600 0 0 Z N"/>
        </draw:custom-shape>
        <draw:custom-shape draw:name="TextShape 3" draw:style-name="gr2" draw:text-style-name="P6" draw:layer="layout" svg:width="16.399cm" svg:height="12.399cm" svg:x="8.4cm" svg:y="5.2cm">
          <text:list text:style-name="L1">
            <text:list-item>
              <text:p text:style-name="P5"><text:span text:style-name="T12">Progetto di fattibilità tecnico-economica</text:span><text:span text:style-name="T13"> (“</text:span><text:span text:style-name="T14">individua, tra più soluzioni, quella che presenta </text:span><text:span text:style-name="T15">il miglior rapporto tra costi e benefici per la collettività, in relazione alle specifiche esigenze da soddisfare e prestazioni da fornire</text:span><text:span text:style-name="T14">. Per i lavori pubblici di importo pari o superiore alla soglia di cui all'articolo 35 anche ai fini della programmazione di cui all'articolo 21, comma 3 nonché per l'espletamento delle procedure di dibattito pubblico di cui all'articolo 22 e per i concorsi di progettazione e di idee di cui all'articolo 152, il progetto di fattibilità è preceduto dal documento di fattibilità delle alternative progettuali di cui all'articolo 3, comma 1, lettera ggggg-quater) nel rispetto dei contenuti di cui al regolamento previsto dal comma 3 del presente articolo...Nel progetto di fattibilità tecnica ed economica, </text:span><text:span text:style-name="T15">il progettista sviluppa, </text:span><text:span text:style-name="T16">nel rispetto del quadro esigenziale</text:span><text:span text:style-name="T15">, tutte le indagini e gli studi necessari per la definizione degli aspetti di cui al comma 1, nonché gli elaborati grafici per l'individuazione delle caratteristiche dimensionali, volumetriche, tipologiche, funzionali e tecnologiche dei lavori da realizzare e le relative stime economiche, secondo le modalità previste nel regolamento di cui al comma 3</text:span><text:span text:style-name="T14">, ivi compresa la scelta in merito alla possibile suddivisione in lotti funzionali. Il progetto di fattibilità tecnica ed economica deve consentire, ove necessario, l'avvio della procedura espropriativa”).</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8.399cm" svg:height="10.199cm" svg:x="0.8cm" svg:y="6cm">
          <text:list text:style-name="L1">
            <text:list-item>
              <text:p text:style-name="P2"><text:span text:style-name="T1">Le nuove opere: </text:span></text:p>
            </text:list-item>
            <text:list-item>
              <text:p text:style-name="P2"><text:span text:style-name="T1">I livelli di progettazione (art. 23 del D.lgs n. 50/2016)</text:span></text:p>
            </text:list-item>
          </text:list>
          <draw:enhanced-geometry svg:viewBox="0 0 21600 21600" draw:type="rectangle" draw:enhanced-path="M 0 0 L 21600 0 21600 21600 0 21600 0 0 Z N"/>
        </draw:custom-shape>
        <draw:custom-shape draw:name="TextShape 3" draw:style-name="gr2" draw:text-style-name="P7" draw:layer="layout" svg:width="16.399cm" svg:height="12.399cm" svg:x="8.4cm" svg:y="5.2cm">
          <text:list text:style-name="L1">
            <text:list-item>
              <text:p text:style-name="P5"><text:span text:style-name="T17">Progetto di definitivo</text:span><text:span text:style-name="T18"> (“</text:span><text:span text:style-name="T19">Il progetto definitivo </text:span><text:span text:style-name="T20">individua compiutamente i lavori da realizzare</text:span><text:span text:style-name="T19">, nel rispetto delle esigenze, dei criteri, dei vincoli, degli indirizzi e delle indicazioni stabiliti dalla stazione appaltante e, ove presente, dal progetto di fattibilità; il progetto definitivo </text:span><text:span text:style-name="T20">contiene, altresì, tutti gli elementi necessari ai fini del rilascio delle prescritte autorizzazioni e approvazioni, nonché la quantificazione definitiva del limite di spesa per la realizzazione e del relativo cronoprogramma</text:span><text:span text:style-name="T19">, attraverso l'utilizzo, ove esistenti, dei prezzari predisposti dalle regioni e dalle province autonome territorialmente competenti, di concerto con le articolazioni territoriali del Ministero delle infrastrutture e dei trasporti, secondo quanto previsto al comma 16”).</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8.399cm" svg:height="10.199cm" svg:x="0.8cm" svg:y="6cm">
          <text:list text:style-name="L1">
            <text:list-item>
              <text:p text:style-name="P2"><text:span text:style-name="T1">Le nuove opere: </text:span></text:p>
            </text:list-item>
            <text:list-item>
              <text:p text:style-name="P2"><text:span text:style-name="T1">I livelli di progettazione (art. 23 del D.lgs n. 50/2016)</text:span></text:p>
            </text:list-item>
          </text:list>
          <draw:enhanced-geometry svg:viewBox="0 0 21600 21600" draw:type="rectangle" draw:enhanced-path="M 0 0 L 21600 0 21600 21600 0 21600 0 0 Z N"/>
        </draw:custom-shape>
        <draw:custom-shape draw:name="TextShape 3" draw:style-name="gr2" draw:text-style-name="P7" draw:layer="layout" svg:width="16.399cm" svg:height="12.399cm" svg:x="8.4cm" svg:y="5.2cm">
          <text:list text:style-name="L1">
            <text:list-item>
              <text:p text:style-name="P5"><text:span text:style-name="T17">Progetto di esecutivo</text:span><text:span text:style-name="T18"> (“</text:span><text:span text:style-name="T19">Il progetto esecutivo, redatto in conformità al progetto definitivo, </text:span><text:span text:style-name="T20">determina in ogni dettaglio i lavori da realizzare, il relativo costo previsto, il cronoprogramma coerente con quello del progetto definitivo</text:span><text:span text:style-name="T19">, e deve essere sviluppato ad un livello di definizione tale che ogni elemento sia identificato in forma, tipologia, qualità, dimensione e prezzo. Il progetto esecutivo deve essere, altresì, corredato da apposito piano di manutenzione dell'opera e delle sue parti in relazione al ciclo di vita”).</text:span></text:p>
            </text:list-item>
            <text:list-item>
              <text:p text:style-name="P5"><text:span text:style-name="T19">In relazione alle caratteristiche e all'importanza dell'opera, il </text:span><text:span text:style-name="T20">responsabile unico del procedimento</text:span><text:span text:style-name="T19">, secondo quanto previsto dall’articolo 26, stabilisce criteri, contenuti e momenti di verifica tecnica dei vari livelli di progettazione.</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8.399cm" svg:height="10.199cm" svg:x="0.8cm" svg:y="6cm">
          <text:list text:style-name="L1">
            <text:list-item>
              <text:p text:style-name="P2"><text:span text:style-name="T1">Le nuove opere: </text:span></text:p>
            </text:list-item>
            <text:list-item>
              <text:p text:style-name="P2"><text:span text:style-name="T1">Condizioni di inserimento nel programma triennale (art. 23 del D.lgs n. 50/2016)</text:span></text:p>
            </text:list-item>
          </text:list>
          <draw:enhanced-geometry svg:viewBox="0 0 21600 21600" draw:type="rectangle" draw:enhanced-path="M 0 0 L 21600 0 21600 21600 0 21600 0 0 Z N"/>
        </draw:custom-shape>
        <draw:custom-shape draw:name="TextShape 3" draw:style-name="gr2" draw:text-style-name="P7" draw:layer="layout" svg:width="16.399cm" svg:height="12.399cm" svg:x="8.4cm" svg:y="5.2cm">
          <text:list text:style-name="L1">
            <text:list-item>
              <text:p text:style-name="P5"><text:span text:style-name="T19">È obbligatorio inserire nel programma triennale le opere di valore pari o superiore ad € 100.000,00;</text:span></text:p>
            </text:list-item>
            <text:list-item>
              <text:p text:style-name="P5"><text:span text:style-name="T19">Per le opere del valore di importo pari o superiore ad € 1.000.000,00 è necessaria la previa approvazione del progetto di fattibilità tecnico-economica;</text:span></text:p>
            </text:list-item>
            <text:list-item>
              <text:p text:style-name="P5"><text:span text:style-name="T19">Per le opere di valore intercorrente tra € 100.000,00 ed € 1.000.000,00 è necessaria l’adozione del documento di fattibilità delle alternative progettuali.</text:span></text:p>
            </text:list-item>
            <text:list-item>
              <text:p text:style-name="P5"><text:span text:style-name="T19">L’inserimento delle opere nella prima annualità corrisponde con l’elenco annuale delle opere allegato al bilancio di previsione e, pertanto, solo per la prima annualità devono essere previsti i mezzi finanziari necessari alla realizzazione delle stesse (art. 21 comma 3 del D.lgs n. 50/2016 e art. 3 co. 10 D.M. n. 14/2018).</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8.399cm" svg:height="10.199cm" svg:x="0.8cm" svg:y="6cm">
          <text:list text:style-name="L1">
            <text:list-item>
              <text:p text:style-name="P2"><text:span text:style-name="T1">Le altre opere: </text:span></text:p>
            </text:list-item>
            <text:list-item>
              <text:p text:style-name="P2"><text:span text:style-name="T1">Condizioni di inserimento nel programma triennale (art. 23 del D.lgs n. 50/2016)</text:span></text:p>
            </text:list-item>
          </text:list>
          <draw:enhanced-geometry svg:viewBox="0 0 21600 21600" draw:type="rectangle" draw:enhanced-path="M 0 0 L 21600 0 21600 21600 0 21600 0 0 Z N"/>
        </draw:custom-shape>
        <draw:custom-shape draw:name="TextShape 3" draw:style-name="gr2" draw:text-style-name="P1" draw:layer="layout" svg:width="16.399cm" svg:height="12.399cm" svg:x="8.4cm" svg:y="5.2cm">
          <text:list text:style-name="L1">
            <text:list-item>
              <text:p text:style-name="P5"><text:span text:style-name="T21">L’art. 3 commi 11 e 12 del D.M. 16 gennaio 2018 n. 14 del MIT individuano gli ordini di priorità che le amministrazioni individuano come prioritari:</text:span></text:p>
            </text:list-item>
          </text:list>
          <text:list text:style-name="L2">
            <text:list-item>
              <text:list>
                <text:list-item>
                  <text:p text:style-name="P8"><text:span text:style-name="T19">Lavori di ricostruzione, riparazione e ripristino conseguenti a calamità naturali;</text:span></text:p>
                </text:list-item>
                <text:list-item>
                  <text:p text:style-name="P8"><text:span text:style-name="T19">Completamento opere incompiute;</text:span></text:p>
                </text:list-item>
                <text:list-item>
                  <text:p text:style-name="P8"><text:span text:style-name="T19">Manutenzione e recupero patrimonio esistente;</text:span></text:p>
                </text:list-item>
                <text:list-item>
                  <text:p text:style-name="P8"><text:span text:style-name="T19">Progetti definitivi ed esecutivi già approvati;</text:span></text:p>
                </text:list-item>
                <text:list-item>
                  <text:p text:style-name="P8"><text:span text:style-name="T19">Lavori cofinanziati con fondi europei;</text:span></text:p>
                </text:list-item>
                <text:list-item>
                  <text:p text:style-name="P8"><text:span text:style-name="T19">Lavori per i quali ricorra la possibilità di finanziamento con capitale privato maggioritario.</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8.399cm" svg:height="10.199cm" svg:x="0.8cm" svg:y="6cm">
          <text:list text:style-name="L1">
            <text:list-item>
              <text:p text:style-name="P2"><text:span text:style-name="T1">Le altre opere: </text:span></text:p>
            </text:list-item>
            <text:list-item>
              <text:p text:style-name="P2"><text:span text:style-name="T1">Condizioni di inserimento nel programma triennale (art. 23 del D.lgs n. 50/2016)</text:span></text:p>
            </text:list-item>
          </text:list>
          <draw:enhanced-geometry svg:viewBox="0 0 21600 21600" draw:type="rectangle" draw:enhanced-path="M 0 0 L 21600 0 21600 21600 0 21600 0 0 Z N"/>
        </draw:custom-shape>
        <draw:custom-shape draw:name="TextShape 3" draw:style-name="gr2" draw:text-style-name="P1" draw:layer="layout" svg:width="16.399cm" svg:height="12.399cm" svg:x="8.4cm" svg:y="5.2cm">
          <text:list text:style-name="L1">
            <text:list-item>
              <text:p text:style-name="P5"><text:span text:style-name="T21">L’art. 3 commi 11 e 12 del D.M. 16 gennaio 2018 n. 14 del MIT individuano gli ordini di priorità che le amministrazioni individuano come prioritari:</text:span></text:p>
            </text:list-item>
          </text:list>
          <text:list text:style-name="L2">
            <text:list-item>
              <text:list>
                <text:list-item>
                  <text:p text:style-name="P8"><text:span text:style-name="T19">Nell’ambito delle priorità precedentemente elencate sono da ritenersi di priorità massima.</text:span></text:p>
                </text:list-item>
                <text:list-item>
                  <text:p text:style-name="P8"><text:span text:style-name="T19">I lavori di ricostruzione, riparazione e ripristino conseguenti a calamità naturali;</text:span></text:p>
                </text:list-item>
                <text:list-item>
                  <text:p text:style-name="P8"><text:span text:style-name="T19">Lavori di completamento di opere incompiute.</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9.999cm" svg:height="10.799cm" svg:x="0.4cm" svg:y="6cm">
          <text:list text:style-name="L1">
            <text:list-item>
              <text:p text:style-name="P2"><text:span text:style-name="T1">Le altre opere: </text:span></text:p>
            </text:list-item>
            <text:list-item>
              <text:p text:style-name="P2"><text:span text:style-name="T2">Un approfondimento, </text:span></text:p>
            </text:list-item>
            <text:list-item>
              <text:p text:style-name="P2"><text:span text:style-name="T22">le opere incompiute</text:span><text:span text:style-name="T2">.</text:span></text:p>
            </text:list-item>
          </text:list>
          <draw:enhanced-geometry svg:viewBox="0 0 21600 21600" draw:type="rectangle" draw:enhanced-path="M 0 0 L 21600 0 21600 21600 0 21600 0 0 Z N"/>
        </draw:custom-shape>
        <draw:custom-shape draw:name="TextShape 3" draw:style-name="gr2" draw:text-style-name="P1" draw:layer="layout" svg:width="15.799cm" svg:height="10.999cm" svg:x="9cm" svg:y="6.2cm">
          <text:list text:style-name="L1">
            <text:list-item>
              <text:p text:style-name="P5"><text:span text:style-name="T18">Le opere incompiute trovano la loro disciplina nel D.M. n. 42/2013 del MIT secondo cui deve essere redatto annualmente l’elenco-anagrafe delle opere incompiute (di interesse nazionale e locale);</text:span></text:p>
            </text:list-item>
            <text:list-item>
              <text:p text:style-name="P5"><text:span text:style-name="T18">Entro il 31 marzo di ogni anno le S.A. individuano le opere incompiute di propria competenza e trasmettono la lista al MIT;</text:span></text:p>
            </text:list-item>
            <text:list-item>
              <text:p text:style-name="P5"><text:span text:style-name="T18">Per ogni opera sono indicati una serie di dati (es. CUP, S.A., localizzazione opera, importo complessivo lavori e stato di avanzamento, fonti di finanziamento ecc.).</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9.999cm" svg:height="10.799cm" svg:x="0.4cm" svg:y="6cm">
          <text:list text:style-name="L1">
            <text:list-item>
              <text:p text:style-name="P2"><text:span text:style-name="T1">Le altre opere: </text:span></text:p>
            </text:list-item>
            <text:list-item>
              <text:p text:style-name="P2"><text:span text:style-name="T2">Un approfondimento, </text:span></text:p>
            </text:list-item>
            <text:list-item>
              <text:p text:style-name="P2"><text:span text:style-name="T22">le opere incompiute</text:span><text:span text:style-name="T2">.</text:span></text:p>
            </text:list-item>
          </text:list>
          <draw:enhanced-geometry svg:viewBox="0 0 21600 21600" draw:type="rectangle" draw:enhanced-path="M 0 0 L 21600 0 21600 21600 0 21600 0 0 Z N"/>
        </draw:custom-shape>
        <draw:custom-shape draw:name="TextShape 3" draw:style-name="gr2" draw:text-style-name="P1" draw:layer="layout" svg:width="15.799cm" svg:height="11.199cm" svg:x="8.8cm" svg:y="6.4cm">
          <text:list text:style-name="L1">
            <text:list-item>
              <text:p text:style-name="P5"><text:span text:style-name="T18">Le Regioni, per le opere di interesse locale redigono una graduatoria nella quale le opere sono ordinante per ordine di priorità. le opere pubbliche incompiute sono classificate e collocate in ordine decrescente secondo le seguenti caratteristiche e i seguenti livelli di sviluppo:</text:span></text:p>
            </text:list-item>
            <text:list-item>
              <text:p text:style-name="P5"><text:span text:style-name="T23">a) opere pubbliche ultimate, incompiute per il mancato perfezionamento delle operazioni di collaudo entro i termini di legge, qualora non utilizzabili anche parzialmente;</text:span></text:p>
            </text:list-item>
            <text:list-item>
              <text:p text:style-name="P5"><text:span text:style-name="T23">b) opere pubbliche incompiute con stato d'avanzamento pari o superiore ai 4/5 dell'opera per le quali è possibile prevedere un utilizzo anche ridimensionato rispetto alle previsioni del progetto iniziale, mantenendo la stessa destinazione d'uso;</text:span></text:p>
            </text:list-item>
            <text:list-item>
              <text:p text:style-name="P5"><text:span text:style-name="T23">c) opere pubbliche incompiute con stato d'avanzamento pari o superiore ai 4/5 dell'opera, per le quali è possibile prevedere un utilizzo anche ridimensionato rispetto alle previsioni del progetto iniziale ma con diversa destinazione d'uso, che deve essere specificamente indicata ai sensi dell'articolo 3, comma 2, lettera l);</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_20_2" presentation:presentation-page-layout-name="AL2T3">
        <office:forms form:automatic-focus="false" form:apply-design-mode="false"/>
        <draw:frame presentation:style-name="pr4" draw:layer="layout" svg:width="22.858cm" svg:height="3.179cm" svg:x="1.27cm" svg:y="0.76cm" presentation:class="title">
          <draw:text-box>
            <text:p text:style-name="P9"><text:span text:style-name="T1">LA RILEVAZIONE DEL FABBISOGNO</text:span></text:p>
          </draw:text-box>
        </draw:frame>
        <draw:frame presentation:style-name="pr5" draw:text-style-name="P10" draw:layer="layout" svg:width="6.73cm" svg:height="12cm" svg:x="1.27cm" svg:y="4.8cm" presentation:class="outline" presentation:user-transformed="true">
          <draw:text-box>
            <text:p text:style-name="P10"><text:span text:style-name="T1">Le altre opere: </text:span></text:p>
            <text:p text:style-name="P10"><text:span text:style-name="T2">Un approfondimento, </text:span></text:p>
            <text:p text:style-name="P10"><text:span text:style-name="T22">le opere incompiute</text:span></text:p>
          </draw:text-box>
        </draw:frame>
        <draw:frame presentation:style-name="pr6" draw:text-style-name="P11" draw:layer="layout" svg:width="14.642cm" svg:height="14.778cm" svg:x="9.2cm" svg:y="4.622cm" presentation:class="outline" presentation:user-transformed="true">
          <draw:text-box>
            <text:p text:style-name="P11"><text:span text:style-name="T24">d) opere pubbliche incompiute con stato d'avanzamento pari o superiore ai 4/5 dell'opera per le quali non è possibile prevedere un utilizzo anche ridimensionato rispetto alle previsioni del progetto iniziale;</text:span></text:p>
            <text:p text:style-name="P11"><text:span text:style-name="T24">e) opere pubbliche incompiute con stato d'avanzamento inferiore ai 4/5 dell'opera per le quali è possibile prevedere un utilizzo anche ridimensionato rispetto alle previsioni del progetto iniziale, mantenendo la stessa destinazione d'uso;</text:span></text:p>
            <text:p text:style-name="P11"><text:span text:style-name="T24">f) opere pubbliche incompiute con stato d'avanzamento inferiore ai 4/5 dell'opera per le quali è possibile prevedere un utilizzo anche ridimensionato rispetto alle previsioni del progetto iniziale ma con diversa destinazione d'uso, che deve essere specificamente indicata ai sensi dell'articolo 3, comma 2, lettera l); </text:span></text:p>
            <text:p text:style-name="P11"><text:span text:style-name="T24">g) opere pubbliche incompiute con stato d'avanzamento inferiore ai 4/5 dell'opera per le quali non è possibile prevedere un utilizzo anche ridimensionato rispetto alle previsioni del progetto iniziale.</text:span></text:p>
            <text:p text:style-name="P11"><text:span text:style-name="T5"/></text:p>
          </draw:text-box>
        </draw:frame>
        <presentation:notes draw:style-name="dp2">
          <draw:page-thumbnail draw:style-name="gr3"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9.999cm" svg:height="10.799cm" svg:x="0.4cm" svg:y="6cm">
          <text:list text:style-name="L1">
            <text:list-item>
              <text:p text:style-name="P2"><text:span text:style-name="T1">Le altre opere: </text:span></text:p>
            </text:list-item>
            <text:list-item>
              <text:p text:style-name="P2"><text:span text:style-name="T2">Un approfondimento, </text:span></text:p>
            </text:list-item>
            <text:list-item>
              <text:p text:style-name="P2"><text:span text:style-name="T22">le opere incompiute</text:span><text:span text:style-name="T2">.</text:span></text:p>
            </text:list-item>
          </text:list>
          <draw:enhanced-geometry svg:viewBox="0 0 21600 21600" draw:type="rectangle" draw:enhanced-path="M 0 0 L 21600 0 21600 21600 0 21600 0 0 Z N"/>
        </draw:custom-shape>
        <draw:custom-shape draw:name="TextShape 3" draw:style-name="gr2" draw:text-style-name="P1" draw:layer="layout" svg:width="15.799cm" svg:height="11.199cm" svg:x="8.8cm" svg:y="6.4cm">
          <text:list text:style-name="L1">
            <text:list-item>
              <text:p text:style-name="P5"><text:span text:style-name="T4">Art. 4 comma 1 del D.M. n. 14/2018:</text:span></text:p>
            </text:list-item>
            <text:list-item>
              <text:p text:style-name="P5"><text:span text:style-name="T4">Le amministrazioni, per le finalità di cui all’art. 3 commi 11 e 12, a prescindere dall’importo, inseriscono nella scheda di cui all’All. I, lett. B, le opere pubbliche incompiute di propria competenza, secondo l’ordine di classificazione di cui all’art. 4 comma 2 del D.M. 42/2013 del MIT, indicando per ciascuna opera le modalità e le risorse per il suo completamento.</text:span></text:p>
            </text:list-item>
          </text:list>
          <text:p text:style-name="P5"><text:span text:style-name="T4"/></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_20_2" presentation:presentation-page-layout-name="AL2T3">
        <office:forms form:automatic-focus="false" form:apply-design-mode="false"/>
        <draw:custom-shape draw:name="TextShape 1" draw:style-name="gr4" draw:text-style-name="P1" draw:layer="layout" svg:width="22.858cm" svg:height="3.179cm" svg:x="1.341cm" svg:y="2.4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9.999cm" svg:height="10.799cm" svg:x="0.4cm" svg:y="6cm">
          <text:list text:style-name="L1">
            <text:list-item>
              <text:p text:style-name="P2"><text:span text:style-name="T1">Le altre opere: </text:span></text:p>
            </text:list-item>
            <text:list-item>
              <text:p text:style-name="P2"><text:span text:style-name="T2">Un approfondimento, </text:span></text:p>
            </text:list-item>
            <text:list-item>
              <text:p text:style-name="P2"><text:span text:style-name="T22">le opere incompiute</text:span><text:span text:style-name="T2">.</text:span></text:p>
            </text:list-item>
          </text:list>
          <draw:enhanced-geometry svg:viewBox="0 0 21600 21600" draw:type="rectangle" draw:enhanced-path="M 0 0 L 21600 0 21600 21600 0 21600 0 0 Z N"/>
        </draw:custom-shape>
        <draw:custom-shape draw:name="TextShape 3" draw:style-name="gr2" draw:text-style-name="P1" draw:layer="layout" svg:width="15.799cm" svg:height="11.199cm" svg:x="8.8cm" svg:y="6.4cm">
          <text:list text:style-name="L1">
            <text:list-item>
              <text:p text:style-name="P5"><text:span text:style-name="T4">Art. 4 comma 4 del D.M. n. 14/2018:</text:span></text:p>
            </text:list-item>
            <text:list-item>
              <text:p text:style-name="P5"><text:span text:style-name="T4">Le opere pubbliche incompiute per le quali, a seguito della valutazione di cui all’art. 4 comma 2 del D.M. 14/2018, le amministrazioni abbiano determinato </text:span><text:span text:style-name="T25">i lavori da adottare</text:span><text:span text:style-name="T4"> ed abbiano individuato </text:span><text:span text:style-name="T25">la relativa copertura finanziaria</text:span><text:span text:style-name="T4">, sono inserite nell’elenco dei lavori del programma di cui alla scheda D dell’Allegato I ovvero nell’elenco annuale di cui alla scheda E del medesimo Allegato se la ripresa dei lavori è prevista <text:s/>nella prima annualità.</text:span></text:p>
            </text:list-item>
          </text:list>
          <text:p text:style-name="P5"><text:span text:style-name="T4"/></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42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6.552cm">
          <text:list text:style-name="L1">
            <text:list-item>
              <text:p text:style-name="P5"><text:span text:style-name="T5">Il programma triennale è redatto ogni anno, scorrendo l’annualità pregressa e aggiornando i programmi precedentemente approvati (art. 5 comma 1 del D.M. 14/2018);</text:span></text:p>
            </text:list-item>
            <text:list-item>
              <text:p text:style-name="P5"><text:span text:style-name="T5">I lavori per i quali sia stata avviata la procedura di affidamento non sono inseriti nel programma successivo (art. 5 comma 2 del D.M. 14/2018);</text:span></text:p>
            </text:list-item>
            <text:list-item>
              <text:p text:style-name="P5"><text:span text:style-name="T5">La scheda F riporta l’elenco dei lavori presenti nel precedente elenco annuale e non riproposti nell’aggiornamento per i quali si è rinunciato all’attuazione (art. 5 comma 3 D.M. 14/2018).</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42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6.552cm">
          <text:list text:style-name="L1">
            <text:list-item>
              <text:p text:style-name="P5"><text:span text:style-name="T5">Il programma triennale è redatto utilizzando gli schemi tipo allegati al D.M. n. 14/2018:</text:span></text:p>
            </text:list-item>
          </text:list>
          <text:list text:style-name="L2">
            <text:list-item>
              <text:list>
                <text:list-item>
                  <text:p text:style-name="P8"><text:span text:style-name="T18">A: quadro delle risorse necessarie articolate per annualità e fonte di finanziamento;</text:span></text:p>
                </text:list-item>
                <text:list-item>
                  <text:p text:style-name="P8"><text:span text:style-name="T18">B: elenco delle opere pubbliche incompiute;</text:span></text:p>
                </text:list-item>
                <text:list-item>
                  <text:p text:style-name="P8"><text:span text:style-name="T18">C: elenco degli immobili disponibili di cui all’art. 21 co. 5 e 191 del Codice…;</text:span></text:p>
                </text:list-item>
                <text:list-item>
                  <text:p text:style-name="P8"><text:span text:style-name="T18">D: elenco dei lavori del programma con indicazione degli elementi essenziali per la loro individuazione;</text:span></text:p>
                </text:list-item>
                <text:list-item>
                  <text:p text:style-name="P8"><text:span text:style-name="T26">E: lavori che compongono l’elenco annuale con indicazione degli elementi essenziali per la loro individuazione;</text:span></text:p>
                </text:list-item>
                <text:list-item>
                  <text:p text:style-name="P8"><text:span text:style-name="T26">F: elenco dei lavori presenti nel precedente elenco annuale nei casi in cui si sia deciso di non procedere all’attuazione.</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42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6.552cm">
          <text:list text:style-name="L1">
            <text:list-item>
              <text:p text:style-name="P5"><text:span text:style-name="T5">I lavori da avviare nella prima annualità del programma costituiscono l’elenco annuale dei lavori pubblici. Sono inclusi in tale elenco, comprese le opere incompiute, che soddisfano le seguenti condizioni:</text:span></text:p>
            </text:list-item>
          </text:list>
          <text:list text:style-name="L2">
            <text:list-item>
              <text:list>
                <text:list-item>
                  <text:p text:style-name="P8"><text:span text:style-name="T18">Previsione in bilancio della copertura finanziaria;</text:span></text:p>
                </text:list-item>
                <text:list-item>
                  <text:p text:style-name="P8"><text:span text:style-name="T18">Previsione dell’avvio della procedura di affidamento nel corso della pria annualità del programma;</text:span></text:p>
                </text:list-item>
                <text:list-item>
                  <text:p text:style-name="P8"><text:span text:style-name="T18">Rispetto dei livelli di progettazione minimi di cui all’art. 21 comma 3 del Codice;</text:span></text:p>
                </text:list-item>
                <text:list-item>
                  <text:p text:style-name="P8"><text:span text:style-name="T18">Conformità dei lavori agli strumenti urbanistici vigenti o adottati.</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42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6.552cm">
          <text:list text:style-name="L1">
            <text:list-item>
              <text:p text:style-name="P5"><text:span text:style-name="T5">Inserimento del programma triennale nel DUP: il principio contabile 4/1 allegato al D.lgs n. 118/2011 prevede che il DUP comprenda il programma triennale e l’elenco annuale dei lavori;</text:span></text:p>
            </text:list-item>
            <text:list-item>
              <text:p text:style-name="P5"><text:span text:style-name="T5">Art. 5 comma 5 del D.M. 14/2018: successivamente alla adozione il programma triennale e l’elenco annuale sono pubblicati sul profilo del committente. Le Amministrazioni possono consentire la presentazione di osservazioni entro trenta giorni dalla pubblicazione dello stesso. L’approvazione definitiva del programma e dell’elenco, con eventuali aggiornamenti, avviene entro i successivi trenta giorni dalla scadenza delle consultazioni (</text:span><text:span text:style-name="T27">termine perentorio!</text:span><text:span text:style-name="T5">) o, in assenza di osservazioni, entro sessanta giorni dalla pubblicazione.</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42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6.552cm">
          <text:list text:style-name="L1">
            <text:list-item>
              <text:p text:style-name="P5"><text:span text:style-name="T5">Problema: come si coniugano le tempistiche di adozione/approvazione del programma triennale/elenco annuale con quelle del DUP che, peraltro, non sono perentorie (il DUP deve essere presentato al Consiglio entro il 31/07 e la nota di aggiornamento entro il 15/11)?</text:span></text:p>
            </text:list-item>
          </text:list>
          <text:list text:style-name="L2">
            <text:list-item>
              <text:list>
                <text:list-item>
                  <text:p text:style-name="P8"><text:span text:style-name="T4">1) Se si intende rispettare il termine del 31/07 per la presentazione del DUP al C.C. occorre anticipare l’adozione in Giunta del DUP (contenente il programma triennale) al 30/06 onde consentire il rispetto del termine di 30 giorni di pubblicazione di cui all’art. 5 co. 5 del D.M. 14/2018;</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42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6.552cm">
          <text:list text:style-name="L1">
            <text:list-item>
              <text:p text:style-name="P5"><text:span text:style-name="T5">Segue:</text:span></text:p>
            </text:list-item>
          </text:list>
          <text:list text:style-name="L2">
            <text:list-item>
              <text:list>
                <text:list-item>
                  <text:p text:style-name="P8"><text:span text:style-name="T4">2) Si inseriscono nel DUP il programma triennale e l’elenco annuale senza, tuttavia, procedere alla loro pubblicazione sul profilo del committente (art. 21 comma 7 del Codice) dello stesso programma e delle relative schede.</text:span></text:p>
                </text:list-item>
                <text:list-item>
                  <text:p text:style-name="P8"><text:span text:style-name="T4">La delibera che approva il DUP dovrà quindi indicare che la pubblicazione avverrà solo dopo l’adozione della nota di aggiornamento prevista per il 15/11 così da consentire l’effettiva approvazione del programma triennale nel rispetto del termine dei 60 giorni previsto dall’art. 5 comma 5 del Codice.</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8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7.4cm">
          <text:list text:style-name="L1">
            <text:list-item>
              <text:p text:style-name="P5"><text:span text:style-name="T5">Art. 21 comma 7 del Codice e 5 comma 5 del D.M. 14/2018: “</text:span><text:span text:style-name="T21">...il programma triennale dei lavori pubblici, nonché i relativi aggiornamenti annuali sono pubblicati sul profilo del committente, sul sito informatico del Ministero delle infrastrutture e dei trasporti e dell’Osservatorio di cui all'articolo 213, anche tramite i sistemi informatizzati delle regioni e delle provincie autonome di cui all’articolo 29, comma 4</text:span><text:span text:style-name="T5">”.</text:span></text:p>
            </text:list-item>
            <text:list-item>
              <text:p text:style-name="P5"><text:span text:style-name="T5">La pubblicazione deve avvenire in formato open data.</text:span></text:p>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8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6.952cm">
          <text:list text:style-name="L1">
            <text:list-item>
              <text:p text:style-name="P5"><text:span text:style-name="T5">Condizioni di modificabilità del programma triennale in corso d’anno previa approvazione dell’organo competente (art. 5 comma 9 D.M. 14/2018):</text:span></text:p>
            </text:list-item>
          </text:list>
          <text:list text:style-name="L2">
            <text:list-item>
              <text:list>
                <text:list-item>
                  <text:p text:style-name="P8"><text:span text:style-name="T28">Occorre cancellare uno o più lavori previsti nell’elenco annuale;</text:span></text:p>
                </text:list-item>
                <text:list-item>
                  <text:p text:style-name="P8"><text:span text:style-name="T28">Occorre aggiungere uno o più lavori in conseguenza di atti amministrativi adottati a livello statale o regionale;</text:span></text:p>
                </text:list-item>
                <text:list-item>
                  <text:p text:style-name="P8"><text:span text:style-name="T28">Aggiunta di uno o più lavori per la sopravvenuta disponibilità di finanziamenti all’interno del bilancio non prevedibili al momento della approvazione del programma ivi comprese ulteriori risorse derivanti da ribassi d’asta e/o economie;</text:span></text:p>
                </text:list-item>
                <text:list-item>
                  <text:p text:style-name="P8"><text:span text:style-name="T28">L’anticipazione della realizzazione di lavori previsti in annualità successive;</text:span></text:p>
                </text:list-item>
                <text:list-item>
                  <text:p text:style-name="P8"><text:span text:style-name="T28">La modifica del QTE dei lavori già contemplati nell’elenco annuale per cui si rendano necessarie ulteriori risorse.</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1">
        <office:forms form:automatic-focus="false" form:apply-design-mode="false"/>
        <draw:custom-shape draw:name="TextShape 1" draw:style-name="gr5" draw:text-style-name="P12" draw:layer="layout" svg:width="22.858cm" svg:height="3.179cm" svg:x="1.4cm" svg:y="3.8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6" draw:text-style-name="P13" draw:layer="layout" svg:width="23.399cm" svg:height="11.047cm" svg:x="1cm" svg:y="6.952cm">
          <text:list text:style-name="L1">
            <text:list-item>
              <text:p text:style-name="P5"><text:span text:style-name="T5">Condizioni di modificabilità del programma triennale in corso d’anno previa approvazione dell’organo competente (art. 5 comma 9 D.M. 14/2018):</text:span></text:p>
              <text:list>
                <text:list-item>
                  <text:p text:style-name="P5"><text:span text:style-name="T28">Le modifiche al programma triennale sono soggette agli obblighi di pubblicazione di cui all'art. 21 comma 7 e 29 commi 1 e 2 del Codice.</text:span></text:p>
                </text:list-item>
                <text:list-item>
                  <text:p text:style-name="P5"><text:span text:style-name="T28">Problema: le modifiche sono soggette ai medesimi termini di pubblicazione previsti dal D.M. 14/2018 all'art. 5)? sembra di no!</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1">
        <office:forms form:automatic-focus="false" form:apply-design-mode="false"/>
        <draw:custom-shape draw:name="TextShape 1" draw:style-name="gr4" draw:text-style-name="P1" draw:layer="layout" svg:width="22.858cm" svg:height="3.179cm" svg:x="1.4cm" svg:y="3.8cm">
          <text:p text:style-name="P4"><text:span text:style-name="T3">MODALITA’ DI REDAZIONE ADOZIONE/APPROVAZIONE E PUBBLICAZIONE DEL PIANO</text:span></text:p>
          <draw:enhanced-geometry svg:viewBox="0 0 21600 21600" draw:type="rectangle" draw:enhanced-path="M 0 0 L 21600 0 21600 21600 0 21600 0 0 Z N"/>
        </draw:custom-shape>
        <draw:custom-shape draw:name="TextShape 2" draw:style-name="gr2" draw:text-style-name="P1" draw:layer="layout" svg:width="23.399cm" svg:height="11.047cm" svg:x="1cm" svg:y="7.6cm">
          <text:list text:style-name="L1">
            <text:list-item>
              <text:p text:style-name="P5"><text:span text:style-name="T5">Un lavoro non inserito nell’elenco annuale può essere realizzato allorchè (Art. 5 comma 11 del D.M. 14/2018):</text:span></text:p>
            </text:list-item>
          </text:list>
          <text:list text:style-name="L2">
            <text:list-item>
              <text:list>
                <text:list-item>
                  <text:p text:style-name="P8"><text:span text:style-name="T5">Sia reso necessario da eventi imprevedibili o calamitosi o da sopravvenute disposizioni di legge o regolamentari;</text:span></text:p>
                </text:list-item>
                <text:list-item>
                  <text:p text:style-name="P8"><text:span text:style-name="T5">Sulla base di un autonomo piano finanziario che non utilizzi risorse già previste tra i mezzi finanziari dell’amministrazione al momento della formazione dell’elenco.</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Default_20_2" presentation:presentation-page-layout-name="AL2T3">
        <office:forms form:automatic-focus="false" form:apply-design-mode="false"/>
        <draw:custom-shape draw:name="TextShape 1" draw:style-name="gr1" draw:text-style-name="P1" draw:layer="layout" svg:width="22.858cm" svg:height="3.179cm" svg:x="1.27cm" svg:y="0.76cm">
          <text:p/>
          <draw:enhanced-geometry svg:viewBox="0 0 21600 21600" draw:type="rectangle" draw:enhanced-path="M 0 0 L 21600 0 21600 21600 0 21600 0 0 Z N"/>
        </draw:custom-shape>
        <draw:custom-shape draw:name="TextShape 2" draw:style-name="gr7" draw:text-style-name="P1" draw:layer="layout" svg:width="11.154cm" svg:height="11.047cm" svg:x="1.27cm" svg:y="4.457cm">
          <text:p/>
          <draw:enhanced-geometry svg:viewBox="0 0 21600 21600" draw:type="rectangle" draw:enhanced-path="M 0 0 L 21600 0 21600 21600 0 21600 0 0 Z N"/>
        </draw:custom-shape>
        <draw:custom-shape draw:name="TextShape 3" draw:style-name="gr7" draw:text-style-name="P1" draw:layer="layout" svg:width="11.154cm" svg:height="11.047cm" svg:x="12.984cm" svg:y="4.457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1">
        <office:forms form:automatic-focus="false" form:apply-design-mode="false"/>
        <draw:custom-shape draw:name="TextShape 1" draw:style-name="gr4" draw:text-style-name="P1" draw:layer="layout" svg:width="22.858cm" svg:height="3.179cm" svg:x="1.141cm" svg:y="2.6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2" draw:text-style-name="P1" draw:layer="layout" svg:width="22.858cm" svg:height="11.047cm" svg:x="1.4cm" svg:y="5.752cm">
          <text:list text:style-name="L1">
            <text:list-item>
              <text:p text:style-name="P2"><text:span text:style-name="T1">Le nuove opere: </text:span></text:p>
            </text:list-item>
          </text:list>
          <text:p text:style-name="P2"><text:span text:style-name="T1"/></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8" presentation:class="page"/>
          <draw:frame presentation:style-name="pr1" draw:layer="layout" svg:width="16.799cm" svg:height="13.364cm" svg:x="2.1cm" svg:y="14.107cm" presentation:class="notes" presentation:placeholder="true">
            <draw:text-box/>
          </draw:frame>
        </presentation:notes>
      </draw:page>
      <draw:page draw:name="page29" draw:style-name="dp1" draw:master-page-name="Default_20_3" presentation:presentation-page-layout-name="AL1T11">
        <office:forms form:automatic-focus="false" form:apply-design-mode="false"/>
        <draw:custom-shape draw:name="TextShape 1" draw:style-name="gr4" draw:text-style-name="P1" draw:layer="layout" svg:width="22.858cm" svg:height="3.179cm" svg:x="1.2cm" svg:y="2.82cm">
          <text:p text:style-name="P4"><text:span text:style-name="T1">LA RILEVAZIONE DEL FABBISOGNO</text:span></text:p>
          <draw:enhanced-geometry svg:viewBox="0 0 21600 21600" draw:type="rectangle" draw:enhanced-path="M 0 0 L 21600 0 21600 21600 0 21600 0 0 Z N"/>
        </draw:custom-shape>
        <draw:custom-shape draw:name="TextShape 2" draw:style-name="gr7" draw:text-style-name="P1" draw:layer="layout" svg:width="22.858cm" svg:height="11.047cm" svg:x="1.141cm" svg:y="5.8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9" presentation:class="page"/>
          <draw:frame presentation:style-name="pr7" draw:layer="layout" svg:width="16.799cm" svg:height="13.364cm" svg:x="2.1cm" svg:y="14.107cm" presentation:class="notes" presentation:placeholder="true">
            <draw:text-box/>
          </draw:frame>
        </presentation:notes>
      </draw:page>
      <draw:page draw:name="page30" draw:style-name="dp1" draw:master-page-name="Default_20_4">
        <office:forms form:automatic-focus="false" form:apply-design-mode="false"/>
        <draw:custom-shape draw:name="CustomShape 1" draw:style-name="gr8" draw:text-style-name="P1" draw:layer="layout" svg:width="18.024cm" svg:height="1.013cm" svg:x="6.862cm" svg:y="4.99cm">
          <text:p text:style-name="P14"><text:span text:style-name="T29">xxxxxx</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0" presentation:class="page"/>
          <draw:frame presentation:style-name="pr8" draw:layer="layout" svg:width="16.799cm" svg:height="13.364cm" svg:x="2.1cm" svg:y="14.107cm" presentation:class="notes" presentation:placeholder="true">
            <draw:text-box/>
          </draw:frame>
        </presentation:notes>
      </draw:page>
      <draw:page draw:name="page31" draw:style-name="dp1" draw:master-page-name="Default_20_4">
        <office:forms form:automatic-focus="false" form:apply-design-mode="false"/>
        <draw:custom-shape draw:name="CustomShape 1" draw:style-name="gr8" draw:text-style-name="P1" draw:layer="layout" svg:width="18.024cm" svg:height="1.013cm" svg:x="6.862cm" svg:y="4.99cm">
          <text:p text:style-name="P14"><text:span text:style-name="T29">xxxxxx</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1"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3-outline3" style:display-name="Default 3-outline3" style:family="presentation" style:parent-style-name="Default_20_3-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4" style:display-name="Default 3-outline4" style:family="presentation" style:parent-style-name="Default_20_3-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4-outline3" style:display-name="Default 4-outline3" style:family="presentation" style:parent-style-name="Default_20_4-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4-outline4" style:display-name="Default 4-outline4" style:family="presentation" style:parent-style-name="Default_20_4-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svg:stroke-width="0cm" draw:fill="none" draw:textarea-vertical-align="middle" draw:auto-grow-height="false" fo:min-height="3.181cm" fo:padding-top="0cm" fo:padding-bottom="0cm" fo:padding-left="0cm" fo:padding-right="0cm" fo:wrap-option="wrap"/>
    </style:style>
    <style:style style:name="Mpr2" style:family="presentation" style:parent-style-name="Default-outline1">
      <style:graphic-properties draw:stroke="none" svg:stroke-width="0cm" draw:fill="none" draw:textarea-vertical-align="top" draw:auto-grow-height="false" draw:fit-to-size="false" fo:min-height="12.573cm" fo:padding-top="0cm" fo:padding-bottom="0cm" fo:padding-left="0cm" fo:padding-right="0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svg:stroke-width="0cm" draw:fill="none" draw:textarea-vertical-align="middle" draw:auto-grow-height="false" fo:min-height="3.181cm" fo:padding-top="0cm" fo:padding-bottom="0cm" fo:padding-left="0cm" fo:padding-right="0cm" fo:wrap-option="wrap"/>
    </style:style>
    <style:style style:name="Mpr6" style:family="presentation" style:parent-style-name="Default_20_1-outline1">
      <style:graphic-properties draw:stroke="none" svg:stroke-width="0cm" draw:fill="none" draw:textarea-vertical-align="top" draw:auto-grow-height="false" draw:fit-to-size="false" fo:min-height="12.573cm" fo:padding-top="0cm" fo:padding-bottom="0cm" fo:padding-left="0cm" fo:padding-right="0cm" fo:wrap-option="wrap"/>
    </style:style>
    <style:style style:name="Mpr7" style:family="presentation" style:parent-style-name="Default_20_1-backgroundobjects">
      <style:graphic-properties draw:stroke="none" draw:fill="none" draw:fill-color="#ffffff" draw:auto-grow-height="false" fo:min-height="1.485cm"/>
    </style:style>
    <style:style style:name="Mpr8" style:family="presentation" style:parent-style-name="Default_20_1-backgroundobjects">
      <style:graphic-properties draw:stroke="none" draw:fill="none" draw:fill-color="#ffffff" draw:textarea-vertical-align="bottom" draw:auto-grow-height="false" fo:min-height="1.485cm"/>
    </style:style>
    <style:style style:name="Mpr9" style:family="presentation" style:parent-style-name="Default_20_2-title">
      <style:graphic-properties draw:stroke="none" svg:stroke-width="0cm" draw:fill="none" draw:textarea-vertical-align="middle" draw:auto-grow-height="false" fo:min-height="3.181cm" fo:padding-top="0cm" fo:padding-bottom="0cm" fo:padding-left="0cm" fo:padding-right="0cm" fo:wrap-option="wrap"/>
    </style:style>
    <style:style style:name="Mpr10" style:family="presentation" style:parent-style-name="Default_20_2-outline1">
      <style:graphic-properties draw:stroke="none" svg:stroke-width="0cm" draw:fill="none" draw:textarea-vertical-align="top" draw:auto-grow-height="false" draw:fit-to-size="false" fo:min-height="12.573cm" fo:padding-top="0cm" fo:padding-bottom="0cm" fo:padding-left="0cm" fo:padding-right="0cm" fo:wrap-option="wrap"/>
    </style:style>
    <style:style style:name="Mpr11" style:family="presentation" style:parent-style-name="Default_20_2-backgroundobjects">
      <style:graphic-properties draw:stroke="none" draw:fill="none" draw:fill-color="#ffffff" draw:auto-grow-height="false" fo:min-height="1.485cm"/>
    </style:style>
    <style:style style:name="Mpr12" style:family="presentation" style:parent-style-name="Default_20_2-backgroundobjects">
      <style:graphic-properties draw:stroke="none" draw:fill="none" draw:fill-color="#ffffff" draw:textarea-vertical-align="bottom" draw:auto-grow-height="false" fo:min-height="1.485cm"/>
    </style:style>
    <style:style style:name="Mpr13" style:family="presentation" style:parent-style-name="Default_20_3-title">
      <style:graphic-properties draw:stroke="none" svg:stroke-width="0cm" draw:fill="none" draw:textarea-vertical-align="middle" draw:auto-grow-height="false" fo:min-height="3.181cm" fo:padding-top="0cm" fo:padding-bottom="0cm" fo:padding-left="0cm" fo:padding-right="0cm" fo:wrap-option="wrap"/>
    </style:style>
    <style:style style:name="Mpr14" style:family="presentation" style:parent-style-name="Default_20_3-outline1">
      <style:graphic-properties draw:stroke="none" svg:stroke-width="0cm" draw:fill="none" draw:textarea-vertical-align="top" draw:auto-grow-height="false" draw:fit-to-size="false" fo:min-height="12.573cm" fo:padding-top="0cm" fo:padding-bottom="0cm" fo:padding-left="0cm" fo:padding-right="0cm" fo:wrap-option="wrap"/>
    </style:style>
    <style:style style:name="Mpr15" style:family="presentation" style:parent-style-name="Default_20_3-backgroundobjects">
      <style:graphic-properties draw:stroke="none" draw:fill="none" draw:fill-color="#ffffff" draw:auto-grow-height="false" fo:min-height="1.485cm"/>
    </style:style>
    <style:style style:name="Mpr16" style:family="presentation" style:parent-style-name="Default_20_3-backgroundobjects">
      <style:graphic-properties draw:stroke="none" draw:fill="none" draw:fill-color="#ffffff" draw:textarea-vertical-align="bottom" draw:auto-grow-height="false" fo:min-height="1.485cm"/>
    </style:style>
    <style:style style:name="Mpr17" style:family="presentation" style:parent-style-name="Default_20_4-backgroundobjects">
      <style:graphic-properties draw:stroke="none" draw:fill="none" draw:fill-color="#ffffff" draw:auto-grow-height="false" fo:min-height="1.485cm"/>
    </style:style>
    <style:style style:name="Mpr18" style:family="presentation" style:parent-style-name="Default_20_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text-align="center"/>
    </style:style>
    <style:style style:name="MP5" style:family="paragraph">
      <style:paragraph-properties style:font-independent-line-spacing="true"/>
      <style:text-properties fo:font-size="18pt"/>
    </style:style>
    <style:style style:name="MT1" style:family="text">
      <style:text-properties fo:font-size="14pt" style:font-size-asian="14pt" style:font-size-complex="14pt"/>
    </style:style>
    <style:style style:name="MT2" style:family="text">
      <style:text-properties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draw:name="Immagine 3" draw:style-name="Mgr3" draw:text-style-name="MP3" draw:layer="backgroundobjects" svg:width="23.988cm" svg:height="1.188cm" svg:x="0.704cm" svg:y="17.756cm">
        <draw:image xlink:href="Pictures/200000EE00003775000002AE1654A5D9.wmf" xlink:type="simple" xlink:show="embed" xlink:actuate="onLoad">
          <text:p/>
        </draw:image>
      </draw:frame>
      <draw:frame draw:name="Immagine 5" draw:style-name="Mgr3" draw:text-style-name="MP3" draw:layer="backgroundobjects" svg:width="7.604cm" svg:height="3.202cm" svg:x="8.227cm" svg:y="0.381cm">
        <draw:image xlink:href="Pictures/20000070000015D40000092100949F1E.wmf" xlink:type="simple" xlink:show="embed" xlink:actuate="onLoad">
          <text:p/>
        </draw:image>
      </draw:frame>
      <draw:frame draw:name="Immagine 8" draw:style-name="Mgr3" draw:text-style-name="MP3" draw:layer="backgroundobjects" svg:width="6.819cm" svg:height="0.712cm" svg:x="0.621cm" svg:y="2.602cm">
        <draw:image xlink:href="Pictures/2000001E00009EEE00001092F14BFE69.wmf" xlink:type="simple" xlink:show="embed" xlink:actuate="onLoad">
          <text:p/>
        </draw:image>
      </draw:frame>
      <draw:frame draw:name="Immagine 9" draw:style-name="Mgr3" draw:text-style-name="MP3" draw:layer="backgroundobjects" svg:width="7.604cm" svg:height="0.438cm" svg:x="17.195cm" svg:y="2.877cm">
        <draw:image xlink:href="Pictures/2000001E0000473B000003F83DFECF0A.wmf" xlink:type="simple" xlink:show="embed" xlink:actuate="onLoad">
          <text:p/>
        </draw:image>
      </draw:frame>
      <draw:frame draw:name="PlaceHolder 1" presentation:style-name="Mpr1" draw:text-style-name="MP5" draw:layer="backgroundobjects" svg:width="22.858cm" svg:height="3.179cm" svg:x="1.27cm" svg:y="0.76cm" presentation:class="title" presentation:user-transformed="true">
        <draw:text-box>
          <text:p text:style-name="MP4"><text:span text:style-name="MT2">Click to edit the title text format</text:span></text:p>
        </draw:text-box>
      </draw:frame>
      <draw:frame draw:name="PlaceHolder 2" presentation:style-name="Mpr2" draw:text-style-name="MP5" draw:layer="backgroundobjects" svg:width="22.858cm" svg:height="11.047cm" svg:x="1.27cm" svg:y="4.457cm" presentation:class="outline" presentation:user-transformed="true">
        <draw:text-box>
          <text:p><text:span text:style-name="MT3">Click to edit the outline text format</text:span></text:p>
          <text:list text:style-name="ML2">
            <text:list-item>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Immagine 3" draw:style-name="Mgr3" draw:text-style-name="MP3" draw:layer="backgroundobjects" svg:width="23.988cm" svg:height="1.188cm" svg:x="0.704cm" svg:y="17.756cm">
        <draw:image xlink:href="Pictures/200000EE00003775000002AE1654A5D9.wmf" xlink:type="simple" xlink:show="embed" xlink:actuate="onLoad">
          <text:p/>
        </draw:image>
      </draw:frame>
      <draw:frame draw:name="Immagine 5" draw:style-name="Mgr3" draw:text-style-name="MP3" draw:layer="backgroundobjects" svg:width="7.604cm" svg:height="3.202cm" svg:x="8.227cm" svg:y="0.381cm">
        <draw:image xlink:href="Pictures/20000070000015D40000092100949F1E.wmf" xlink:type="simple" xlink:show="embed" xlink:actuate="onLoad">
          <text:p/>
        </draw:image>
      </draw:frame>
      <draw:frame draw:name="Immagine 8" draw:style-name="Mgr3" draw:text-style-name="MP3" draw:layer="backgroundobjects" svg:width="6.819cm" svg:height="0.712cm" svg:x="0.621cm" svg:y="2.602cm">
        <draw:image xlink:href="Pictures/2000001E00009EEE00001092F14BFE69.wmf" xlink:type="simple" xlink:show="embed" xlink:actuate="onLoad">
          <text:p/>
        </draw:image>
      </draw:frame>
      <draw:frame draw:name="Immagine 9" draw:style-name="Mgr3" draw:text-style-name="MP3" draw:layer="backgroundobjects" svg:width="7.604cm" svg:height="0.438cm" svg:x="17.195cm" svg:y="2.877cm">
        <draw:image xlink:href="Pictures/2000001E0000473B000003F83DFECF0A.wmf" xlink:type="simple" xlink:show="embed" xlink:actuate="onLoad">
          <text:p/>
        </draw:image>
      </draw:frame>
      <draw:frame draw:name="PlaceHolder 1" presentation:style-name="Mpr5" draw:text-style-name="MP5" draw:layer="backgroundobjects" svg:width="22.858cm" svg:height="3.179cm" svg:x="1.27cm" svg:y="0.76cm" presentation:class="title" presentation:user-transformed="true">
        <draw:text-box>
          <text:p text:style-name="MP4"><text:span text:style-name="MT2">Click to edit the title text format</text:span></text:p>
        </draw:text-box>
      </draw:frame>
      <draw:frame draw:name="PlaceHolder 2" presentation:style-name="Mpr6" draw:text-style-name="MP5" draw:layer="backgroundobjects" svg:width="11.154cm" svg:height="5.268cm" svg:x="1.27cm" svg:y="4.457cm" presentation:class="outline" presentation:user-transformed="true">
        <draw:text-box>
          <text:p><text:span text:style-name="MT3">Click to edit the outline text format</text:span></text:p>
          <text:list text:style-name="ML2">
            <text:list-item>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text:span></text:p>
                                            </text:list-item>
                                          </text:list>
                                        </text:list-item>
                                      </text:list>
                                    </text:list-item>
                                  </text:list>
                                </text:list-item>
                              </text:list>
                            </text:list-item>
                          </text:list>
                        </text:list-item>
                      </text:list>
                    </text:list-item>
                  </text:list>
                </text:list-item>
              </text:list>
            </text:list-item>
          </text:list>
        </draw:text-box>
      </draw:frame>
      <draw:frame draw:name="PlaceHolder 3" presentation:style-name="Mpr6" draw:text-style-name="MP5" draw:layer="backgroundobjects" svg:width="11.154cm" svg:height="11.047cm" svg:x="12.984cm" svg:y="4.457cm" presentation:class="outline" presentation:user-transformed="true">
        <draw:text-box>
          <text:p><text:span text:style-name="MT3">Click to edit the outline text format</text:span></text:p>
          <text:list text:style-name="ML2">
            <text:list-item>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text:span></text:p>
                                            </text:list-item>
                                          </text:list>
                                        </text:list-item>
                                      </text:list>
                                    </text:list-item>
                                  </text:list>
                                </text:list-item>
                              </text:list>
                            </text:list-item>
                          </text:list>
                        </text:list-item>
                      </text:list>
                    </text:list-item>
                  </text:list>
                </text:list-item>
              </text:list>
            </text:list-item>
          </text:list>
        </draw:text-box>
      </draw:frame>
      <draw:frame draw:name="PlaceHolder 4" presentation:style-name="Mpr6" draw:text-style-name="MP5" draw:layer="backgroundobjects" svg:width="11.154cm" svg:height="5.268cm" svg:x="1.27cm" svg:y="10.228cm" presentation:class="outline" presentation:user-transformed="true">
        <draw:text-box>
          <text:p><text:span text:style-name="MT3">Click to edit the outline text format</text:span></text:p>
          <text:list text:style-name="ML2">
            <text:list-item>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name="Immagine 3" draw:style-name="Mgr3" draw:text-style-name="MP3" draw:layer="backgroundobjects" svg:width="23.988cm" svg:height="1.188cm" svg:x="0.704cm" svg:y="17.756cm">
        <draw:image xlink:href="Pictures/200000EE00003775000002AE1654A5D9.wmf" xlink:type="simple" xlink:show="embed" xlink:actuate="onLoad">
          <text:p/>
        </draw:image>
      </draw:frame>
      <draw:frame draw:name="Immagine 5" draw:style-name="Mgr3" draw:text-style-name="MP3" draw:layer="backgroundobjects" svg:width="7.604cm" svg:height="3.202cm" svg:x="8.227cm" svg:y="0.381cm">
        <draw:image xlink:href="Pictures/20000070000015D40000092100949F1E.wmf" xlink:type="simple" xlink:show="embed" xlink:actuate="onLoad">
          <text:p/>
        </draw:image>
      </draw:frame>
      <draw:frame draw:name="Immagine 8" draw:style-name="Mgr3" draw:text-style-name="MP3" draw:layer="backgroundobjects" svg:width="6.819cm" svg:height="0.712cm" svg:x="0.621cm" svg:y="2.602cm">
        <draw:image xlink:href="Pictures/2000001E00009EEE00001092F14BFE69.wmf" xlink:type="simple" xlink:show="embed" xlink:actuate="onLoad">
          <text:p/>
        </draw:image>
      </draw:frame>
      <draw:frame draw:name="Immagine 9" draw:style-name="Mgr3" draw:text-style-name="MP3" draw:layer="backgroundobjects" svg:width="7.604cm" svg:height="0.438cm" svg:x="17.195cm" svg:y="2.877cm">
        <draw:image xlink:href="Pictures/2000001E0000473B000003F83DFECF0A.wmf" xlink:type="simple" xlink:show="embed" xlink:actuate="onLoad">
          <text:p/>
        </draw:image>
      </draw:frame>
      <draw:frame draw:name="PlaceHolder 1" presentation:style-name="Mpr9" draw:text-style-name="MP5" draw:layer="backgroundobjects" svg:width="22.858cm" svg:height="3.179cm" svg:x="1.27cm" svg:y="0.76cm" presentation:class="title" presentation:user-transformed="true">
        <draw:text-box>
          <text:p text:style-name="MP4"><text:span text:style-name="MT2">Click to edit the title text format</text:span></text:p>
        </draw:text-box>
      </draw:frame>
      <draw:frame draw:name="PlaceHolder 2" presentation:style-name="Mpr10" draw:text-style-name="MP5" draw:layer="backgroundobjects" svg:width="11.154cm" svg:height="11.047cm" svg:x="1.27cm" svg:y="4.457cm" presentation:class="outline" presentation:user-transformed="true">
        <draw:text-box>
          <text:p><text:span text:style-name="MT3">Click to edit the outline text format</text:span></text:p>
          <text:list text:style-name="ML2">
            <text:list-item>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text:span></text:p>
                                            </text:list-item>
                                          </text:list>
                                        </text:list-item>
                                      </text:list>
                                    </text:list-item>
                                  </text:list>
                                </text:list-item>
                              </text:list>
                            </text:list-item>
                          </text:list>
                        </text:list-item>
                      </text:list>
                    </text:list-item>
                  </text:list>
                </text:list-item>
              </text:list>
            </text:list-item>
          </text:list>
        </draw:text-box>
      </draw:frame>
      <draw:frame draw:name="PlaceHolder 3" presentation:style-name="Mpr10" draw:text-style-name="MP5" draw:layer="backgroundobjects" svg:width="11.154cm" svg:height="11.047cm" svg:x="12.984cm" svg:y="4.457cm" presentation:class="outline" presentation:user-transformed="true">
        <draw:text-box>
          <text:p><text:span text:style-name="MT3">Click to edit the outline text format</text:span></text:p>
          <text:list text:style-name="ML2">
            <text:list-item>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frame draw:name="Immagine 3" draw:style-name="Mgr3" draw:text-style-name="MP3" draw:layer="backgroundobjects" svg:width="23.988cm" svg:height="1.188cm" svg:x="0.704cm" svg:y="17.756cm">
        <draw:image xlink:href="Pictures/200000EE00003775000002AE1654A5D9.wmf" xlink:type="simple" xlink:show="embed" xlink:actuate="onLoad">
          <text:p/>
        </draw:image>
      </draw:frame>
      <draw:frame draw:name="Immagine 5" draw:style-name="Mgr3" draw:text-style-name="MP3" draw:layer="backgroundobjects" svg:width="7.604cm" svg:height="3.202cm" svg:x="8.227cm" svg:y="0.381cm">
        <draw:image xlink:href="Pictures/20000070000015D40000092100949F1E.wmf" xlink:type="simple" xlink:show="embed" xlink:actuate="onLoad">
          <text:p/>
        </draw:image>
      </draw:frame>
      <draw:frame draw:name="Immagine 8" draw:style-name="Mgr3" draw:text-style-name="MP3" draw:layer="backgroundobjects" svg:width="6.819cm" svg:height="0.712cm" svg:x="0.621cm" svg:y="2.602cm">
        <draw:image xlink:href="Pictures/2000001E00009EEE00001092F14BFE69.wmf" xlink:type="simple" xlink:show="embed" xlink:actuate="onLoad">
          <text:p/>
        </draw:image>
      </draw:frame>
      <draw:frame draw:name="Immagine 9" draw:style-name="Mgr3" draw:text-style-name="MP3" draw:layer="backgroundobjects" svg:width="7.604cm" svg:height="0.438cm" svg:x="17.195cm" svg:y="2.877cm">
        <draw:image xlink:href="Pictures/2000001E0000473B000003F83DFECF0A.wmf" xlink:type="simple" xlink:show="embed" xlink:actuate="onLoad">
          <text:p/>
        </draw:image>
      </draw:frame>
      <draw:frame draw:name="PlaceHolder 1" presentation:style-name="Mpr13" draw:text-style-name="MP5" draw:layer="backgroundobjects" svg:width="22.858cm" svg:height="3.179cm" svg:x="1.27cm" svg:y="0.76cm" presentation:class="title" presentation:user-transformed="true">
        <draw:text-box>
          <text:p text:style-name="MP4"><text:span text:style-name="MT2">Click to edit the title text format</text:span></text:p>
        </draw:text-box>
      </draw:frame>
      <draw:frame draw:name="PlaceHolder 2" presentation:style-name="Mpr14" draw:text-style-name="MP5" draw:layer="backgroundobjects" svg:width="22.858cm" svg:height="11.047cm" svg:x="1.27cm" svg:y="4.457cm" presentation:class="outline" presentation:user-transformed="true">
        <draw:text-box>
          <text:p><text:span text:style-name="MT3">Click to edit the outline text format</text:span></text:p>
          <text:list text:style-name="ML2">
            <text:list-item>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
                                            <text:list-item>
                                              <text:p><text:span text:style-name="MT3">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Default_20_3-title" draw:layer="backgroundobjects" svg:width="14.848cm" svg:height="11.136cm" svg:x="3.075cm" svg:y="2.257cm" presentation:class="page"/>
        <draw:frame presentation:style-name="Default_20_3-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frame draw:name="Immagine 3" draw:style-name="Mgr3" draw:text-style-name="MP3" draw:layer="backgroundobjects" svg:width="23.988cm" svg:height="1.188cm" svg:x="0.704cm" svg:y="17.756cm">
        <draw:image xlink:href="Pictures/200000EE00003775000002AE1654A5D9.wmf" xlink:type="simple" xlink:show="embed" xlink:actuate="onLoad">
          <text:p/>
        </draw:image>
      </draw:frame>
      <draw:frame draw:name="Immagine 5" draw:style-name="Mgr3" draw:text-style-name="MP3" draw:layer="backgroundobjects" svg:width="7.604cm" svg:height="3.202cm" svg:x="8.227cm" svg:y="0.381cm">
        <draw:image xlink:href="Pictures/20000070000015D40000092100949F1E.wmf" xlink:type="simple" xlink:show="embed" xlink:actuate="onLoad">
          <text:p/>
        </draw:image>
      </draw:frame>
      <draw:frame draw:name="Immagine 8" draw:style-name="Mgr3" draw:text-style-name="MP3" draw:layer="backgroundobjects" svg:width="6.819cm" svg:height="0.712cm" svg:x="0.621cm" svg:y="2.602cm">
        <draw:image xlink:href="Pictures/2000001E00009EEE00001092F14BFE69.wmf" xlink:type="simple" xlink:show="embed" xlink:actuate="onLoad">
          <text:p/>
        </draw:image>
      </draw:frame>
      <draw:frame draw:name="Immagine 9" draw:style-name="Mgr3" draw:text-style-name="MP3" draw:layer="backgroundobjects" svg:width="7.604cm" svg:height="0.438cm" svg:x="17.195cm" svg:y="2.877cm">
        <draw:image xlink:href="Pictures/2000001E0000473B000003F83DFECF0A.wmf" xlink:type="simple" xlink:show="embed" xlink:actuate="onLoad">
          <text:p/>
        </draw:image>
      </draw:frame>
      <draw:frame presentation:style-name="Default_20_4-title" draw:layer="backgroundobjects" svg:width="22.859cm" svg:height="3.18cm" svg:x="1.27cm" svg:y="0.76cm" presentation:class="title" presentation:placeholder="true">
        <draw:text-box/>
      </draw:frame>
      <draw:frame presentation:style-name="Default_20_4-outline1" draw:layer="backgroundobjects" svg:width="22.859cm" svg:height="12.572cm" svg:x="1.27cm" svg:y="4.457cm" presentation:class="outline" presentation:placeholder="true">
        <draw:text-box/>
      </draw:frame>
      <presentation:notes style:page-layout-name="PM0">
        <draw:page-thumbnail presentation:style-name="Default_20_4-title" draw:layer="backgroundobjects" svg:width="14.848cm" svg:height="11.136cm" svg:x="3.075cm" svg:y="2.257cm" presentation:class="page"/>
        <draw:frame presentation:style-name="Default_20_4-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Win32 OpenOffice.org_project/413m1$Build-9783</meta:generator>
    <dc:date>2022-02-11T18:23:49.49</dc:date>
    <dc:creator>Giuseppe Zaccara</dc:creator>
    <meta:editing-duration>PT1H51M36S</meta:editing-duration>
    <meta:editing-cycles>7</meta:editing-cycles>
    <meta:document-statistic meta:object-count="210"/>
  </office:meta>
</office:document-meta>
</file>