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70000015D40000092100949F1E.wmf"/>
  <manifest:file-entry manifest:media-type="" manifest:full-path="Pictures/200000EE00003775000002AE1654A5D9.wmf"/>
  <manifest:file-entry manifest:media-type="" manifest:full-path="Pictures/2000001E0000473B000003F83DFECF0A.wmf"/>
  <manifest:file-entry manifest:media-type="" manifest:full-path="Pictures/2000001E00009EEE00001092F14BFE69.wm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middle" draw:auto-grow-height="false" fo:min-height="0cm" fo:min-width="0cm" fo:padding-top="0cm" fo:padding-bottom="0cm" fo:padding-left="0cm" fo:padding-right="0cm" fo:wrap-option="wrap"/>
    </style:style>
    <style:style style:name="gr2" style:family="graphic" style:parent-style-name="standard">
      <style:graphic-properties draw:stroke="none" svg:stroke-width="0cm" draw:fill="none" draw:textarea-vertical-align="top" draw:auto-grow-height="false" draw:fit-to-size="false" fo:min-height="0cm" fo:min-width="0cm" fo:padding-top="0cm" fo:padding-bottom="0cm" fo:padding-left="0cm" fo:padding-right="0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pr1" style:family="presentation" style:parent-style-name="Default-notes">
      <style:graphic-properties draw:fill-color="#ffffff" fo:min-height="13.364cm"/>
    </style:style>
    <style:style style:name="pr2" style:family="presentation" style:parent-style-name="Default-title">
      <style:graphic-properties fo:min-height="1.98cm"/>
    </style:style>
    <style:style style:name="pr3" style:family="presentation" style:parent-style-name="Default-outline1">
      <style:graphic-properties fo:min-height="10.829cm"/>
    </style:style>
    <style:style style:name="pr4" style:family="presentation" style:parent-style-name="Default-title">
      <style:graphic-properties fo:min-height="3.18cm"/>
    </style:style>
    <style:style style:name="pr5" style:family="presentation" style:parent-style-name="Default-outline1">
      <style:graphic-properties fo:min-height="11.029cm"/>
    </style:style>
    <style:style style:name="pr6" style:family="presentation" style:parent-style-name="Default_20_1-notes">
      <style:graphic-properties draw:fill-color="#ffffff" fo:min-height="13.364cm"/>
    </style:style>
    <style:style style:name="P1" style:family="paragraph">
      <style:paragraph-properties fo:margin-top="0cm" fo:margin-bottom="0cm" fo:line-height="100%" fo:text-align="center"/>
      <style:text-properties fo:font-size="18pt"/>
    </style:style>
    <style:style style:name="P2" style:family="paragraph">
      <style:paragraph-properties style:font-independent-line-spacing="true"/>
      <style:text-properties fo:font-size="18pt"/>
    </style:style>
    <style:style style:name="P3" style:family="paragraph">
      <style:paragraph-properties fo:margin-left="0cm" fo:margin-right="0cm" fo:margin-top="0.5cm" fo:margin-bottom="0cm" fo:line-height="100%" fo:text-indent="0cm"/>
      <style:text-properties fo:font-size="18pt"/>
    </style:style>
    <style:style style:name="P4" style:family="paragraph">
      <style:paragraph-properties fo:margin-left="0cm" fo:margin-right="0cm" fo:margin-top="0.4cm" fo:margin-bottom="0cm" fo:line-height="100%" fo:text-align="justify" fo:text-indent="0cm"/>
      <style:text-properties fo:font-size="18pt"/>
    </style:style>
    <style:style style:name="P5" style:family="paragraph">
      <style:paragraph-properties fo:margin-left="0cm" fo:margin-right="0cm" fo:margin-top="0.5cm" fo:margin-bottom="0cm" fo:line-height="100%" fo:text-align="justify" fo:text-indent="0cm"/>
      <style:text-properties fo:font-size="18pt"/>
    </style:style>
    <style:style style:name="P6" style:family="paragraph">
      <style:paragraph-properties fo:margin-top="0cm" fo:margin-bottom="0cm" fo:line-height="100%"/>
    </style:style>
    <style:style style:name="P7" style:family="paragraph">
      <style:text-properties fo:font-size="14pt" style:font-size-asian="14pt" style:font-size-complex="14pt"/>
    </style:style>
    <style:style style:name="P8" style:family="paragraph">
      <style:paragraph-properties fo:margin-top="0cm" fo:margin-bottom="0cm" fo:line-height="100%"/>
      <style:text-properties fo:font-size="18pt"/>
    </style:style>
    <style:style style:name="T1" style:family="text">
      <style:text-properties fo:color="#000000" style:text-line-through-style="none" fo:font-family="Calibri" fo:font-size="28pt" fo:letter-spacing="normal" fo:font-style="normal" style:text-underline-style="none" fo:font-weight="normal" style:font-family-asian="'DejaVu Sans'" style:font-size-asian="28pt" style:font-style-asian="normal" style:font-weight-asian="normal" style:font-family-complex="'DejaVu Sans'" style:font-size-complex="28pt" style:font-style-complex="normal" style:font-weight-complex="normal"/>
    </style:style>
    <style:style style:name="T2" style:family="text">
      <style:text-properties fo:color="#000000" style:text-line-through-style="none" fo:font-family="Calibri" fo:font-size="24pt" fo:letter-spacing="normal" fo:font-style="normal" style:text-underline-style="none" fo:font-weight="normal" style:font-family-asian="'DejaVu Sans'" style:font-size-asian="24pt" style:font-style-asian="normal" style:font-weight-asian="normal" style:font-family-complex="'DejaVu Sans'" style:font-size-complex="24pt" style:font-style-complex="normal" style:font-weight-complex="normal"/>
    </style:style>
    <style:style style:name="T3" style:family="text">
      <style:text-properties fo:color="#000000" style:text-line-through-style="none" fo:font-family="Calibri" fo:font-size="14pt" fo:letter-spacing="normal" fo:font-style="normal" style:text-underline-style="none" fo:font-weight="normal" style:font-family-asian="'DejaVu Sans'" style:font-size-asian="14pt" style:font-style-asian="normal" style:font-weight-asian="normal" style:font-family-complex="'DejaVu Sans'" style:font-size-complex="14pt" style:font-style-complex="normal" style:font-weight-complex="normal"/>
    </style:style>
    <style:style style:name="T4" style:family="text">
      <style:text-properties fo:color="#000000" style:text-line-through-style="none" fo:font-family="Calibri" fo:font-size="14pt" fo:letter-spacing="normal" fo:font-style="normal" style:text-underline-style="solid" style:text-underline-width="auto" style:text-underline-color="font-color" fo:font-weight="normal" style:font-family-asian="'DejaVu Sans'" style:font-size-asian="14pt" style:font-style-asian="normal" style:font-weight-asian="normal" style:font-family-complex="'DejaVu Sans'" style:font-size-complex="14pt" style:font-style-complex="normal" style:font-weight-complex="normal"/>
    </style:style>
    <style:style style:name="T5" style:family="text">
      <style:text-properties fo:color="#000000" style:text-line-through-style="none" fo:font-family="Calibri" fo:font-size="16pt" fo:letter-spacing="normal" fo:font-style="normal" style:text-underline-style="none" fo:font-weight="normal" style:font-family-asian="'DejaVu Sans'" style:font-size-asian="16pt" style:font-style-asian="normal" style:font-weight-asian="normal" style:font-family-complex="'DejaVu Sans'" style:font-size-complex="16pt" style:font-style-complex="normal" style:font-weight-complex="normal"/>
    </style:style>
    <style:style style:name="T6" style:family="text">
      <style:text-properties fo:color="#000000" style:text-line-through-style="none" fo:font-family="Calibri" fo:font-size="16pt" fo:letter-spacing="normal" fo:font-style="italic" style:text-underline-style="none" fo:font-weight="normal" style:font-family-asian="'DejaVu Sans'" style:font-size-asian="16pt" style:font-style-asian="italic" style:font-weight-asian="normal" style:font-family-complex="'DejaVu Sans'" style:font-size-complex="16pt" style:font-style-complex="italic" style:font-weight-complex="normal"/>
    </style:style>
    <style:style style:name="T7" style:family="text">
      <style:text-properties fo:color="#000000" style:text-line-through-style="none" fo:font-family="Calibri" fo:font-size="16pt" fo:letter-spacing="normal" fo:font-style="italic" style:text-underline-style="solid" style:text-underline-width="auto" style:text-underline-color="font-color" fo:font-weight="normal" style:font-family-asian="'DejaVu Sans'" style:font-size-asian="16pt" style:font-style-asian="italic" style:font-weight-asian="normal" style:font-family-complex="'DejaVu Sans'" style:font-size-complex="16pt" style:font-style-complex="italic" style:font-weight-complex="normal"/>
    </style:style>
    <style:style style:name="T8" style:family="text">
      <style:text-properties fo:color="#000000" style:text-line-through-style="none" fo:font-family="Calibri" fo:font-size="18pt" fo:letter-spacing="normal" fo:font-style="normal" style:text-underline-style="none" fo:font-weight="normal" style:font-family-asian="'DejaVu Sans'" style:font-size-asian="18pt" style:font-style-asian="normal" style:font-weight-asian="normal" style:font-family-complex="'DejaVu Sans'" style:font-size-complex="18pt" style:font-style-complex="normal" style:font-weight-complex="normal"/>
    </style:style>
    <style:style style:name="T9" style:family="text">
      <style:text-properties fo:color="#000000" style:text-line-through-style="none" fo:font-family="Calibri" fo:font-size="20pt" fo:letter-spacing="normal" fo:font-style="normal" style:text-underline-style="none" fo:font-weight="normal" style:font-family-asian="'DejaVu Sans'" style:font-size-asian="20pt" style:font-style-asian="normal" style:font-weight-asian="normal" style:font-family-complex="'DejaVu Sans'" style:font-size-complex="20pt" style:font-style-complex="normal" style:font-weight-complex="normal"/>
    </style:style>
    <style:style style:name="T10" style:family="text">
      <style:text-properties fo:color="#000000" style:text-line-through-style="none" fo:font-family="Calibri" fo:font-size="20pt" fo:letter-spacing="normal" fo:font-style="italic" style:text-underline-style="none" fo:font-weight="normal" style:font-family-asian="'DejaVu Sans'" style:font-size-asian="20pt" style:font-style-asian="italic" style:font-weight-asian="normal" style:font-family-complex="'DejaVu Sans'" style:font-size-complex="20pt" style:font-style-complex="italic" style:font-weight-complex="normal"/>
    </style:style>
    <style:style style:name="T11" style:family="text">
      <style:text-properties fo:color="#000000" style:text-line-through-style="none" fo:font-family="Calibri" fo:font-size="20pt" fo:letter-spacing="normal" fo:font-style="normal" style:text-underline-style="solid" style:text-underline-width="auto" style:text-underline-color="font-color" fo:font-weight="bold" style:font-family-asian="'DejaVu Sans'" style:font-size-asian="20pt" style:font-style-asian="normal" style:font-weight-asian="bold" style:font-family-complex="'DejaVu Sans'" style:font-size-complex="20pt" style:font-style-complex="normal" style:font-weight-complex="bold"/>
    </style:style>
    <style:style style:name="T12" style:family="text">
      <style:text-properties fo:color="#000000" style:text-line-through-style="none" fo:font-family="Calibri" fo:font-size="20pt" fo:letter-spacing="normal" fo:font-style="normal" style:text-underline-style="none" fo:font-weight="bold" style:font-family-asian="'DejaVu Sans'" style:font-size-asian="20pt" style:font-style-asian="normal" style:font-weight-asian="bold" style:font-family-complex="'DejaVu Sans'" style:font-size-complex="20pt" style:font-style-complex="normal" style:font-weight-complex="bold"/>
    </style:style>
    <style:style style:name="T13" style:family="text">
      <style:text-properties fo:color="#000000" style:text-line-through-style="none" fo:font-family="Calibri" fo:font-size="14pt" fo:letter-spacing="normal" fo:font-style="normal" style:text-underline-style="none" fo:font-weight="normal" style:font-family-asian="'Microsoft YaHei'" style:font-size-asian="14pt" style:font-style-asian="normal" style:font-weight-asian="normal" style:font-family-complex="'DejaVu Sans'" style:font-size-complex="14pt" style:font-style-complex="normal" style:font-weight-complex="normal"/>
    </style:style>
    <style:style style:name="T14" style:family="text">
      <style:text-properties fo:color="#000000" style:text-line-through-style="none" fo:font-family="Calibri" fo:font-size="20pt" fo:letter-spacing="normal" fo:font-style="normal" style:text-underline-style="solid" style:text-underline-width="auto" style:text-underline-color="font-color" fo:font-weight="normal" style:font-family-asian="'DejaVu Sans'" style:font-size-asian="20pt" style:font-style-asian="normal" style:font-weight-asian="normal" style:font-family-complex="'DejaVu Sans'" style:font-size-complex="20pt" style:font-style-complex="normal" style:font-weight-complex="normal"/>
    </style:style>
    <style:style style:name="T15" style:family="text">
      <style:text-properties fo:color="#000000" style:text-line-through-style="none" fo:font-family="Calibri" fo:font-size="20pt" fo:letter-spacing="normal" fo:font-style="italic" style:text-underline-style="none" fo:font-weight="bold" style:font-family-asian="'DejaVu Sans'" style:font-size-asian="20pt" style:font-style-asian="italic" style:font-weight-asian="bold" style:font-family-complex="'DejaVu Sans'" style:font-size-complex="20pt" style:font-style-complex="italic" style:font-weight-complex="bold"/>
    </style:style>
    <style:style style:name="T16" style:family="text">
      <style:text-properties fo:color="#000000" style:text-line-through-style="none" fo:font-family="Calibri" fo:font-size="20pt" fo:letter-spacing="normal" fo:font-style="italic" style:text-underline-style="solid" style:text-underline-width="auto" style:text-underline-color="font-color" fo:font-weight="normal" style:font-family-asian="'DejaVu Sans'" style:font-size-asian="20pt" style:font-style-asian="italic" style:font-weight-asian="normal" style:font-family-complex="'DejaVu Sans'" style:font-size-complex="20pt" style:font-style-complex="italic" style:font-weight-complex="normal"/>
    </style:style>
    <style:style style:name="T17" style:family="text">
      <style:text-properties fo:color="#000000" style:text-line-through-style="none" fo:font-family="Calibri" fo:font-size="13pt" fo:letter-spacing="normal" fo:font-style="normal" style:text-underline-style="none" fo:font-weight="normal" style:font-family-asian="'DejaVu Sans'" style:font-size-asian="13pt" style:font-style-asian="normal" style:font-weight-asian="normal" style:font-family-complex="'DejaVu Sans'" style:font-size-complex="13pt" style:font-style-complex="normal" style:font-weight-complex="normal"/>
    </style:style>
    <style:style style:name="T18" style:family="text">
      <style:text-properties fo:color="#000000" style:text-line-through-style="none" fo:font-family="Calibri" fo:font-size="13pt" fo:letter-spacing="normal" fo:font-style="italic" style:text-underline-style="none" fo:font-weight="normal" style:font-family-asian="'DejaVu Sans'" style:font-size-asian="13pt" style:font-style-asian="italic" style:font-weight-asian="normal" style:font-family-complex="'DejaVu Sans'" style:font-size-complex="13pt" style:font-style-complex="italic" style:font-weight-complex="normal"/>
    </style:style>
    <style:style style:name="T19" style:family="text">
      <style:text-properties fo:color="#000000" style:text-line-through-style="none" fo:font-family="Calibri" fo:font-size="14pt" fo:letter-spacing="normal" fo:font-style="italic" style:text-underline-style="none" fo:font-weight="normal" style:font-family-asian="'DejaVu Sans'" style:font-size-asian="14pt" style:font-style-asian="italic" style:font-weight-asian="normal" style:font-family-complex="'DejaVu Sans'" style:font-size-complex="14pt" style:font-style-complex="italic" style:font-weight-complex="normal"/>
    </style:style>
    <style:style style:name="T20" style:family="text">
      <style:text-properties fo:color="#000000" style:text-line-through-style="none" fo:font-family="Calibri" fo:font-size="16pt" fo:letter-spacing="normal" fo:font-style="italic" style:text-underline-style="none" fo:font-weight="bold" style:font-family-asian="'DejaVu Sans'" style:font-size-asian="16pt" style:font-style-asian="italic" style:font-weight-asian="bold" style:font-family-complex="'DejaVu Sans'" style:font-size-complex="16pt" style:font-style-complex="italic" style:font-weight-complex="bold"/>
    </style:style>
    <style:style style:name="T21" style:family="text">
      <style:text-properties fo:color="#000000" style:text-line-through-style="none" fo:font-family="Calibri" fo:font-size="16pt" fo:letter-spacing="normal" fo:font-style="normal" style:text-underline-style="none" fo:font-weight="bold" style:font-family-asian="'DejaVu Sans'" style:font-size-asian="16pt" style:font-style-asian="normal" style:font-weight-asian="bold" style:font-family-complex="'DejaVu Sans'" style:font-size-complex="16pt" style:font-style-complex="normal" style:font-weight-complex="bold"/>
    </style:style>
    <style:style style:name="T22" style:family="text">
      <style:text-properties fo:color="#000000" style:text-line-through-style="none" fo:font-family="Calibri" fo:font-size="16pt" fo:letter-spacing="normal" fo:font-style="normal" style:text-underline-style="solid" style:text-underline-width="auto" style:text-underline-color="font-color" fo:font-weight="normal" style:font-family-asian="'DejaVu Sans'" style:font-size-asian="16pt" style:font-style-asian="normal" style:font-weight-asian="normal" style:font-family-complex="'DejaVu Sans'" style:font-size-complex="16pt" style:font-style-complex="normal" style:font-weight-complex="normal"/>
    </style:style>
    <style:style style:name="T23" style:family="text">
      <style:text-properties fo:color="#000000" style:text-line-through-style="none" fo:font-family="Calibri" fo:font-size="11pt" fo:letter-spacing="normal" fo:font-style="italic" style:text-underline-style="none" fo:font-weight="normal" style:font-family-asian="'DejaVu Sans'" style:font-size-asian="11pt" style:font-style-asian="italic" style:font-weight-asian="normal" style:font-family-complex="'DejaVu Sans'" style:font-size-complex="11pt" style:font-style-complex="italic" style:font-weight-complex="normal"/>
    </style:style>
    <style:style style:name="T24" style:family="text">
      <style:text-properties fo:color="#000000" style:text-line-through-style="none" fo:font-family="Calibri" fo:font-size="12pt" fo:letter-spacing="normal" fo:font-style="italic" style:text-underline-style="none" fo:font-weight="normal" style:font-family-asian="'DejaVu Sans'" style:font-size-asian="12pt" style:font-style-asian="italic" style:font-weight-asian="normal" style:font-family-complex="'DejaVu Sans'" style:font-size-complex="12pt" style:font-style-complex="italic" style:font-weight-complex="normal"/>
    </style:style>
    <style:style style:name="T25" style:family="text">
      <style:text-properties fo:color="#000000" style:text-line-through-style="none" fo:font-family="Arial" fo:font-size="12pt" fo:letter-spacing="normal" fo:font-style="normal" style:text-underline-style="none" fo:font-weight="normal" style:font-family-asian="'DejaVu Sans'" style:font-size-asian="12pt" style:font-style-asian="normal" style:font-weight-asian="normal" style:font-family-complex="'DejaVu Sans'" style:font-size-complex="12pt" style:font-style-complex="normal" style:font-weight-complex="normal"/>
    </style:style>
    <style:style style:name="T26" style:family="text">
      <style:text-properties fo:font-size="14pt" style:font-size-asian="14pt" style:font-size-complex="14pt"/>
    </style:style>
    <text:list-style style:name="L1">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02cm" text:min-label-width="0.898cm"/>
        <style:text-properties fo:font-family="Wingding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02cm" text:min-label-width="0.898cm"/>
        <style:text-properties fo:font-family="Wingdings" fo:color="#000000" fo:font-size="45%"/>
      </text:list-level-style-bullet>
      <text:list-level-style-bullet text:level="2" text:bullet-char="">
        <style:list-level-properties text:space-before="1.502cm" text:min-label-width="0.898cm"/>
        <style:text-properties fo:font-family="Symbol" fo:color="#000000" fo:font-size="7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02cm" text:min-label-width="0.898cm"/>
        <style:text-properties fo:font-family="Wingdings" fo:color="#000000" fo:font-size="45%"/>
      </text:list-level-style-bullet>
      <text:list-level-style-bullet text:level="2" text:bullet-char="">
        <style:list-level-properties text:space-before="0.601cm" text:min-label-width="0.599cm"/>
        <style:text-properties fo:font-family="Wingdings" fo:color="#0000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02cm" text:min-label-width="0.898cm"/>
        <style:text-properties fo:font-family="Wingdings" fo:color="#000000" fo:font-size="45%"/>
      </text:list-level-style-bullet>
      <text:list-level-style-bullet text:level="2" text:bullet-char="">
        <style:list-level-properties text:space-before="1.502cm" text:min-label-width="0.898cm"/>
        <style:text-properties fo:font-family="Symbol" fo:color="#000000" fo:font-size="75%"/>
      </text:list-level-style-bullet>
      <text:list-level-style-bullet text:level="3" text:bullet-char="">
        <style:list-level-properties text:space-before="1.201cm" text:min-label-width="0.599cm"/>
        <style:text-properties fo:font-family="Wingdings" fo:color="#000000"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02cm" text:min-label-width="0.898cm"/>
        <style:text-properties fo:font-family="Wingdings" fo:color="#000000" fo:font-size="45%"/>
      </text:list-level-style-bullet>
      <text:list-level-style-bullet text:level="2" text:bullet-char="">
        <style:list-level-properties text:space-before="1.502cm" text:min-label-width="0.898cm"/>
        <style:text-properties fo:font-family="Symbol" fo:color="#000000" fo:font-size="75%"/>
      </text:list-level-style-bullet>
      <text:list-level-style-bullet text:level="3" text:bullet-char="">
        <style:list-level-properties text:space-before="1.201cm" text:min-label-width="0.599cm"/>
        <style:text-properties fo:font-family="Wingdings" fo:color="#000000" fo:font-size="45%"/>
      </text:list-level-style-bullet>
      <text:list-level-style-bullet text:level="4" text:bullet-char="">
        <style:list-level-properties text:space-before="1.801cm" text:min-label-width="0.599cm"/>
        <style:text-properties fo:font-family="Wingdings" fo:color="#000000"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02cm" text:min-label-width="0.898cm"/>
        <style:text-properties fo:font-family="Wingdings" fo:color="#000000" fo:font-size="45%"/>
      </text:list-level-style-bullet>
      <text:list-level-style-bullet text:level="2" text:bullet-char="">
        <style:list-level-properties text:space-before="1.502cm" text:min-label-width="0.898cm"/>
        <style:text-properties fo:font-family="Symbol" fo:color="#000000" fo:font-size="75%"/>
      </text:list-level-style-bullet>
      <text:list-level-style-bullet text:level="3" text:bullet-char="">
        <style:list-level-properties text:space-before="1.201cm" text:min-label-width="0.599cm"/>
        <style:text-properties fo:font-family="Wingdings" fo:color="#000000" fo:font-size="45%"/>
      </text:list-level-style-bullet>
      <text:list-level-style-bullet text:level="4" text:bullet-char="">
        <style:list-level-properties text:space-before="1.801cm" text:min-label-width="0.599cm"/>
        <style:text-properties fo:font-family="Wingdings" fo:color="#000000" fo:font-size="45%"/>
      </text:list-level-style-bullet>
      <text:list-level-style-bullet text:level="5" text:bullet-char="">
        <style:list-level-properties text:space-before="2.401cm" text:min-label-width="0.599cm"/>
        <style:text-properties fo:font-family="Wingdings" fo:color="#000000"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custom-shape draw:name="CustomShape 1" draw:style-name="gr1" draw:text-style-name="P2" draw:layer="layout" svg:width="22.857cm" svg:height="3.178cm" svg:x="1.141cm" svg:y="2.972cm">
          <text:p text:style-name="P1"><text:span text:style-name="T1">DIRIGENTE, RUP E PROGETTISTA: COMPETENZE E RUOLI ALL’INTERNO DELL’ENTE LOCALE</text:span></text:p>
          <draw:enhanced-geometry svg:viewBox="0 0 21600 21600" draw:type="rectangle" draw:enhanced-path="M 0 0 L 21600 0 21600 21600 0 21600 0 0 Z N"/>
        </draw:custom-shape>
        <draw:custom-shape draw:name="CustomShape 2" draw:style-name="gr2" draw:text-style-name="P2" draw:layer="layout" svg:width="22.857cm" svg:height="11.046cm" svg:x="1.2cm" svg:y="6.152cm">
          <text:list text:style-name="L2">
            <text:list-item>
              <text:p text:style-name="P3"><text:span text:style-name="T2">RUOLO E FUNZIONI DEL RUP (Art. 31 del Codice): </text:span></text:p>
            </text:list-item>
          </text:list>
          <text:list text:style-name="L3">
            <text:list-item>
              <text:list>
                <text:list-item>
                  <text:p text:style-name="P4"><text:span text:style-name="T3">Per ogni singola procedura per l’affidamento di un appalto o di una concessione le stazioni appaltanti individuano nell’atto di adozione o di aggiornamento dei programmi di cui all’articolo 21, comma 1, ovvero nell’atto di avvio relativo ad ogni singolo intervento, per le esigenze non incluse in programmazione, un responsabile unico del procedimento (RUP) </text:span><text:span text:style-name="T4">per le fasi della</text:span><text:span text:style-name="T3"> </text:span><text:span text:style-name="T4">programmazione, della progettazione, dell'affidamento, dell'esecuzione</text:span><text:span text:style-name="T3">. </text:span></text:p>
                </text:list-item>
                <text:list-item>
                  <text:p text:style-name="P4"><text:span text:style-name="T3">Le stazioni appaltanti che ricorrono ai sistemi di acquisto e di negoziazione delle centrali di committenza nominano, per ciascuno dei detti acquisti, un responsabile del procedimento che assume specificamente, in ordine al singolo acquisto, il ruolo e le funzioni di cui al presente articolo. </text:span></text:p>
                </text:list-item>
                <text:list-item>
                  <text:p text:style-name="P4"><text:span text:style-name="T3">Fatto salvo quanto previsto al comma 10, il RUP è nominato con atto formale del soggetto responsabile dell’unità organizzativa, che deve essere di livello apicale, tra i dipendenti di ruolo addetti all’unità medesima, dotati del necessario livello di inquadramento giuridico in relazione alla struttura della pubblica amministrazione e di competenze professionali adeguate in relazione ai compiti per cui è nominato;</text:span></text:p>
                </text:list-item>
                <text:list-item>
                  <text:p text:style-name="P4"><text:span text:style-name="T3">Laddove sia accertata la carenza nell’organico della suddetta unità organizzativa, il RUP è nominato tra gli altri dipendenti in servizio. L’ufficio di responsabile unico del procedimento è obbligatorio e non può essere rifiutato.</text:span></text:p>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Default">
        <draw:custom-shape draw:name="CustomShape 1" draw:style-name="gr1" draw:text-style-name="P2" draw:layer="layout" svg:width="22.857cm" svg:height="3.178cm" svg:x="1.141cm" svg:y="2.972cm">
          <text:p text:style-name="P1"><text:span text:style-name="T1">DIRIGENTE, RUP E PROGETTISTA: COMPETENZE E RUOLI ALL’INTERNO DELL’ENTE LOCALE</text:span></text:p>
          <draw:enhanced-geometry svg:viewBox="0 0 21600 21600" draw:type="rectangle" draw:enhanced-path="M 0 0 L 21600 0 21600 21600 0 21600 0 0 Z N"/>
        </draw:custom-shape>
        <draw:custom-shape draw:name="CustomShape 2" draw:style-name="gr2" draw:text-style-name="P2" draw:layer="layout" svg:width="22.857cm" svg:height="11.046cm" svg:x="1.2cm" svg:y="6.151cm">
          <text:list text:style-name="L2">
            <text:list-item>
              <text:p text:style-name="P3"><text:span text:style-name="T2">RUOLO E FUNZIONI DEL RUP (Art. 31 del Codice): </text:span></text:p>
            </text:list-item>
          </text:list>
          <text:list text:style-name="L4">
            <text:list-item>
              <text:list>
                <text:list-item>
                  <text:p text:style-name="P5"><text:span text:style-name="T5">(comma 11) “</text:span><text:span text:style-name="T6">Nel caso in cui l'organico della stazione appaltante presenti carenze accertate o in esso non sia compreso nessun soggetto in possesso della specifica professionalità necessaria per lo svolgimento dei compiti propri del RUP, secondo quanto attestato dal dirigente competente, </text:span><text:span text:style-name="T7">i compiti di supporto</text:span><text:span text:style-name="T6"> all'attività del RUP possono essere affidati, con le procedure previste dal presente codice, ai soggetti aventi le specifiche competenze di carattere tecnico, economico-finanziario, amministrativo, organizzativo e legale, dotati di adeguata polizza assicurativa a copertura dei rischi professionali come previsto dall'articolo 24, comma 4, assicurando comunque il rispetto dei principi di pubblicità e di trasparenza. Resta fermo il divieto di frazionamento artificioso delle prestazioni allo scopo di sottrarle alle disposizioni del presente codice. Agli affidatari dei servizi di supporto di cui al presente comma si applicano le disposizioni di incompatibilità di cui all'articolo 24, comma 7, comprensive di eventuali incarichi di progettazione</text:span><text:span text:style-name="T5">”.</text:span></text:p>
                </text:list-item>
                <text:list-item>
                  <text:p text:style-name="P5"><text:span text:style-name="T8">Per i servizi attinenti all’architettura ed all’ingegneria il RUP deve essere un tecnico e, ove non presente nell’organica della S.A. tale figura, si procede ai sensi dell’art. 31 comma 11.</text:span></text:p>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Default">
        <draw:custom-shape draw:name="CustomShape 1" draw:style-name="gr1" draw:text-style-name="P2" draw:layer="layout" svg:width="22.857cm" svg:height="3.178cm" svg:x="1.141cm" svg:y="2.972cm">
          <text:p text:style-name="P1"><text:span text:style-name="T1">DIRIGENTE, RUP E PROGETTISTA: COMPETENZE E RUOLI ALL’INTERNO DELL’ENTE LOCALE</text:span></text:p>
          <draw:enhanced-geometry svg:viewBox="0 0 21600 21600" draw:type="rectangle" draw:enhanced-path="M 0 0 L 21600 0 21600 21600 0 21600 0 0 Z N"/>
        </draw:custom-shape>
        <draw:custom-shape draw:name="CustomShape 2" draw:style-name="gr2" draw:text-style-name="P2" draw:layer="layout" svg:width="22.857cm" svg:height="11.046cm" svg:x="1.2cm" svg:y="6.152cm">
          <text:list text:style-name="L2">
            <text:list-item>
              <text:p text:style-name="P3"><text:span text:style-name="T2">RUOLO E FUNZIONI DEL RUP (Art. 31 del Codice): </text:span></text:p>
            </text:list-item>
          </text:list>
          <text:list text:style-name="L3">
            <text:list-item>
              <text:list>
                <text:list-item>
                  <text:p text:style-name="P4"><text:span text:style-name="T9">In ragione della centralità riconosciuta al RUP, con il futuro regolamento di attuazione, sarà definita una disciplina di maggior dettaglio sui compiti specifici, presupposti e modalità di nomina, nonché ulteriori requisiti di professionalità rispetto a quanto disposto dal Codice (art. 216 comma 27 </text:span><text:span text:style-name="T10">octies</text:span><text:span text:style-name="T9">);</text:span></text:p>
                </text:list-item>
                <text:list-item>
                  <text:p text:style-name="P4"><text:span text:style-name="T9">(art. 216 comma 27 octies): “</text:span><text:span text:style-name="T10">...nelle more dell’entrata in vigore del regolamento, il Ministro delle infrastrutture e dei trasporti e l’ANAC sono autorizzati a modificare rispettivamente i decreti e le linee guida adottati in materia. Il regolamento reca, in particolare, disposizioni nelle seguenti materie</text:span><text:span text:style-name="T9">”: (comma aggiunto dall'art. 1, comma 20, lettera gg), della legge n. 55 del 2019)</text:span></text:p>
                </text:list-item>
                <text:list-item>
                  <text:p text:style-name="P4"><text:span text:style-name="T10">a) nomina, ruolo e compiti del responsabile del procedimento;</text:span></text:p>
                </text:list-item>
                <text:list-item>
                  <text:p text:style-name="P4"><text:span text:style-name="T10">b)….</text:span></text:p>
                </text:list-item>
                <text:list-item>
                  <text:p text:style-name="P4"><text:span text:style-name="T9">La mancata nomina del RUP non si traduce in un vizio di legittimità della procedura, trovando applicazione l’art. 5 della legge n. 241/1990 (è considerato responsabile il dirigente/responsabile di servizio):</text:span></text:p>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Default">
        <draw:custom-shape draw:name="CustomShape 1" draw:style-name="gr1" draw:text-style-name="P2" draw:layer="layout" svg:width="22.857cm" svg:height="3.178cm" svg:x="1.141cm" svg:y="2.972cm">
          <text:p text:style-name="P1"><text:span text:style-name="T1">DIRIGENTE, RUP E PROGETTISTA: COMPETENZE E RUOLI ALL’INTERNO DELL’ENTE LOCALE</text:span></text:p>
          <draw:enhanced-geometry svg:viewBox="0 0 21600 21600" draw:type="rectangle" draw:enhanced-path="M 0 0 L 21600 0 21600 21600 0 21600 0 0 Z N"/>
        </draw:custom-shape>
        <draw:custom-shape draw:name="CustomShape 2" draw:style-name="gr2" draw:text-style-name="P2" draw:layer="layout" svg:width="22.857cm" svg:height="11.046cm" svg:x="1.2cm" svg:y="5.953cm">
          <text:list text:style-name="L2">
            <text:list-item>
              <text:p text:style-name="P3"><text:span text:style-name="T2">RUOLO E FUNZIONI DEL RUP, le LINEE GUIDA N. 3 DELL’ANAC: </text:span></text:p>
            </text:list-item>
          </text:list>
          <text:list text:style-name="L3">
            <text:list-item>
              <text:list>
                <text:list-item>
                  <text:p text:style-name="P4"><text:span text:style-name="T9">Le Linee guida n. 3 definiscono i compiti, le incompatibilità ed i requisiti di professionalità del Rup:</text:span></text:p>
                </text:list-item>
              </text:list>
            </text:list-item>
          </text:list>
          <text:list text:style-name="L5">
            <text:list-item>
              <text:list>
                <text:list-item>
                  <text:list>
                    <text:list-item>
                      <text:p text:style-name="P4"><text:span text:style-name="T11">Incompatibilità</text:span><text:span text:style-name="T9">:</text:span></text:p>
                    </text:list-item>
                  </text:list>
                </text:list-item>
              </text:list>
            </text:list-item>
          </text:list>
          <text:list text:style-name="L6">
            <text:list-item>
              <text:list>
                <text:list-item>
                  <text:list>
                    <text:list-item>
                      <text:list>
                        <text:list-item>
                          <text:p text:style-name="P4"><text:span text:style-name="T9">Il Rup può svolgere le funzioni di progettista o di direttore dei lavori a condizione che:</text:span></text:p>
                        </text:list-item>
                      </text:list>
                    </text:list-item>
                  </text:list>
                </text:list-item>
              </text:list>
            </text:list-item>
          </text:list>
          <text:list text:style-name="L7">
            <text:list-item>
              <text:list>
                <text:list-item>
                  <text:list>
                    <text:list-item>
                      <text:list>
                        <text:list-item>
                          <text:list>
                            <text:list-item>
                              <text:p text:style-name="P4"><text:span text:style-name="T9">a) abbia il titolo di studio richiesto dalla normativa vigente per l’esercizio della specifica attività richiesta;</text:span></text:p>
                            </text:list-item>
                            <text:list-item>
                              <text:p text:style-name="P4"><text:span text:style-name="T9">b) abbia esperienza almeno triennale o quinquennale, da graduare in ragione della complessità dell’intervento;</text:span></text:p>
                            </text:list-item>
                            <text:list-item>
                              <text:p text:style-name="P4"><text:span text:style-name="T9">c) specifica formazione acquisita in materia di programmazione, progettazione, affidamento ed esecuzione di opere e servizi pubblici.</text:span></text:p>
                            </text:list-item>
                            <text:list-item>
                              <text:p text:style-name="P4"><text:span text:style-name="T9">Le funzioni di Rup, progettista e direttore dei lavori non possono coincidere nel caso di lavori complessi o di particolare rilevanza sotto il profilo architettonico, ambientale, storico-artistico e conservativo, oltre che tecnologico, nonché nel caso di progetti integrali ovvero di interventi di importo superiore ad € 1.500.000,00.</text:span></text:p>
                            </text:list-item>
                          </text:list>
                        </text:list-item>
                      </text:list>
                    </text:list-item>
                  </text:list>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Default">
        <draw:custom-shape draw:name="CustomShape 1" draw:style-name="gr1" draw:text-style-name="P2" draw:layer="layout" svg:width="22.857cm" svg:height="3.178cm" svg:x="1.141cm" svg:y="2.972cm">
          <text:p text:style-name="P1"><text:span text:style-name="T1">DIRIGENTE, RUP E PROGETTISTA: COMPETENZE E RUOLI ALL’INTERNO DELL’ENTE LOCALE</text:span></text:p>
          <draw:enhanced-geometry svg:viewBox="0 0 21600 21600" draw:type="rectangle" draw:enhanced-path="M 0 0 L 21600 0 21600 21600 0 21600 0 0 Z N"/>
        </draw:custom-shape>
        <draw:custom-shape draw:name="CustomShape 2" draw:style-name="gr2" draw:text-style-name="P2" draw:layer="layout" svg:width="22.857cm" svg:height="11.046cm" svg:x="1.2cm" svg:y="5.953cm">
          <text:list text:style-name="L2">
            <text:list-item>
              <text:p text:style-name="P3"><text:span text:style-name="T2">RUOLO E FUNZIONI DEL RUP, le LINEE GUIDA N. 3 DELL’ANAC: </text:span></text:p>
            </text:list-item>
          </text:list>
          <text:list text:style-name="L3">
            <text:list-item>
              <text:list>
                <text:list-item>
                  <text:p text:style-name="P4"><text:span text:style-name="T9">Le Linee guida n. 3 definiscono i compiti, le incompatibilità ed i requisiti di professionalità del Rup:</text:span></text:p>
                </text:list-item>
              </text:list>
            </text:list-item>
          </text:list>
          <text:list text:style-name="L5">
            <text:list-item>
              <text:list>
                <text:list-item>
                  <text:list>
                    <text:list-item>
                      <text:p text:style-name="P4"><text:span text:style-name="T11">Incompatibilità</text:span><text:span text:style-name="T9">:</text:span></text:p>
                    </text:list-item>
                  </text:list>
                </text:list-item>
              </text:list>
            </text:list-item>
          </text:list>
          <text:list text:style-name="L6">
            <text:list-item>
              <text:list>
                <text:list-item>
                  <text:list>
                    <text:list-item>
                      <text:list>
                        <text:list-item>
                          <text:p text:style-name="P4"><text:span text:style-name="T9">Per gli appalti di importo inferiore ad € 1.000.000,00 si applicano le disposizioni di cui all’art. 26 comma 7 lett. d) (“</text:span><text:span text:style-name="T10">per i lavori di importo inferiore a un milione di euro, la verifica è effettuata dal responsabile unico del procedimento, anche avvalendosi della struttura di cui all’articolo 31, comma 9</text:span><text:span text:style-name="T9">”) del Codice;</text:span></text:p>
                        </text:list-item>
                        <text:list-item>
                          <text:p text:style-name="P4"><text:span text:style-name="T9">L’attività di verifica (o validazione) e lo svolgimento, per il medesimo intervento, dell’attività di progettazione sono sempre incompatibili per qualunque soglia di valore (art. 26 comma 7 del Codice).</text:span></text:p>
                        </text:list-item>
                      </text:list>
                    </text:list-item>
                  </text:list>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Default">
        <draw:custom-shape draw:name="CustomShape 1" draw:style-name="gr1" draw:text-style-name="P2" draw:layer="layout" svg:width="22.857cm" svg:height="3.178cm" svg:x="1.141cm" svg:y="2.972cm">
          <text:p text:style-name="P1"><text:span text:style-name="T1">DIRIGENTE, RUP E PROGETTISTA: COMPETENZE E RUOLI ALL’INTERNO DELL’ENTE LOCALE</text:span></text:p>
          <draw:enhanced-geometry svg:viewBox="0 0 21600 21600" draw:type="rectangle" draw:enhanced-path="M 0 0 L 21600 0 21600 21600 0 21600 0 0 Z N"/>
        </draw:custom-shape>
        <draw:custom-shape draw:name="CustomShape 2" draw:style-name="gr2" draw:text-style-name="P2" draw:layer="layout" svg:width="22.857cm" svg:height="11.046cm" svg:x="1.2cm" svg:y="5.953cm">
          <text:list text:style-name="L2">
            <text:list-item>
              <text:p text:style-name="P3"><text:span text:style-name="T2">RUOLO E FUNZIONI DEL RUP, le LINEE GUIDA N. 3 DELL’ANAC: </text:span></text:p>
            </text:list-item>
          </text:list>
          <text:list text:style-name="L3">
            <text:list-item>
              <text:list>
                <text:list-item>
                  <text:p text:style-name="P4"><text:span text:style-name="T9">Le Linee guida n. 3 definiscono i compiti, le incompatibilità ed i requisiti di professionalità del Rup:</text:span></text:p>
                </text:list-item>
              </text:list>
            </text:list-item>
          </text:list>
          <text:list text:style-name="L5">
            <text:list-item>
              <text:list>
                <text:list-item>
                  <text:list>
                    <text:list-item>
                      <text:p text:style-name="P4"><text:span text:style-name="T11">Requisiti di professionalità</text:span><text:span text:style-name="T9">: il Rup deve essere in possesso di specifica formazione professionale, soggetta a costante aggiornamento, e deve aver maturato un’adeguata esperienza professionale in attività analoghe a quelle da realizzare, alternativamente:</text:span></text:p>
                    </text:list-item>
                  </text:list>
                </text:list-item>
              </text:list>
            </text:list-item>
          </text:list>
          <text:list text:style-name="L6">
            <text:list-item>
              <text:list>
                <text:list-item>
                  <text:list>
                    <text:list-item>
                      <text:list>
                        <text:list-item>
                          <text:p text:style-name="P4"><text:span text:style-name="T9">a) alle dipendenze di S.A. nel ruolo di Rup o nell’esercizio di mansioni tecnico-amministrative;</text:span></text:p>
                        </text:list-item>
                        <text:list-item>
                          <text:p text:style-name="P4"><text:span text:style-name="T9">b) nell’esercizio di attività di lavoro autonomo o subordinato o di consulenza in favore di imprese operanti nell’ambito dei lavori pubblci o privati.</text:span></text:p>
                        </text:list-item>
                      </text:list>
                    </text:list-item>
                  </text:list>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Default">
        <office:forms form:automatic-focus="false" form:apply-design-mode="false"/>
        <draw:custom-shape draw:name="CustomShape 1" draw:style-name="gr1" draw:text-style-name="P2" draw:layer="layout" svg:width="22.857cm" svg:height="3.178cm" svg:x="1.141cm" svg:y="2.972cm">
          <text:p text:style-name="P1"><text:span text:style-name="T1">DIRIGENTE, RUP E PROGETTISTA: COMPETENZE E RUOLI ALL’INTERNO DELL’ENTE LOCALE</text:span></text:p>
          <draw:enhanced-geometry svg:viewBox="0 0 21600 21600" draw:type="rectangle" draw:enhanced-path="M 0 0 L 21600 0 21600 21600 0 21600 0 0 Z N"/>
        </draw:custom-shape>
        <draw:custom-shape draw:name="CustomShape 2" draw:style-name="gr2" draw:text-style-name="P2" draw:layer="layout" svg:width="22.857cm" svg:height="11.046cm" svg:x="1.2cm" svg:y="5.953cm">
          <text:list text:style-name="L2">
            <text:list-item>
              <text:p text:style-name="P3"><text:span text:style-name="T2">RUOLO E FUNZIONI DEL RUP, le LINEE GUIDA N. 3 DELL’ANAC: </text:span></text:p>
            </text:list-item>
          </text:list>
          <text:list text:style-name="L3">
            <text:list-item>
              <text:list>
                <text:list-item>
                  <text:p text:style-name="P4"><text:span text:style-name="T9">Le Linee guida n. 3 definiscono i compiti, le incompatibilità ed i requisiti di professionalità del Rup:</text:span></text:p>
                </text:list-item>
              </text:list>
            </text:list-item>
          </text:list>
          <text:list text:style-name="L5">
            <text:list-item>
              <text:list>
                <text:list-item>
                  <text:list>
                    <text:list-item>
                      <text:p text:style-name="P4"><text:span text:style-name="T11">Requisiti di professionalità</text:span><text:span text:style-name="T9">: per i lavori ed i servizi attinenti all’ingegneria ed all’architettura</text:span><text:span text:style-name="T12"> il Rup deve essere un tecnico abilitato</text:span><text:span text:style-name="T9"> all’esercizio della professione o, quando l’abilitazione non sia prevista dalle norme vigenti, un tecnico anche di qualifica non dirigenziale.</text:span></text:p>
                    </text:list-item>
                    <text:list-item>
                      <text:p text:style-name="P4"><text:span text:style-name="T9">Nello specifico, in materia di appalti e concessioni di lavori:</text:span></text:p>
                    </text:list-item>
                    <text:list-item>
                      <text:p text:style-name="P4"><text:span text:style-name="T9">a) per lavori di importo inferiore ad <text:s/>150.000,00 il Rup deve essere in possesso di diploma quinquennale (es. geometra, perito industriale, perito agrario ecc.) e di anzianità di servizio triennale nell’ambito degli appalti di lavori;</text:span></text:p>
                    </text:list-item>
                  </text:list>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Default">
        <draw:custom-shape draw:name="CustomShape 1" draw:style-name="gr1" draw:text-style-name="P2" draw:layer="layout" svg:width="22.857cm" svg:height="3.178cm" svg:x="1.141cm" svg:y="2.972cm">
          <text:p text:style-name="P1"><text:span text:style-name="T1">DIRIGENTE, RUP E PROGETTISTA: COMPETENZE E RUOLI ALL’INTERNO DELL’ENTE LOCALE</text:span></text:p>
          <draw:enhanced-geometry svg:viewBox="0 0 21600 21600" draw:type="rectangle" draw:enhanced-path="M 0 0 L 21600 0 21600 21600 0 21600 0 0 Z N"/>
        </draw:custom-shape>
        <draw:custom-shape draw:name="CustomShape 2" draw:style-name="gr2" draw:text-style-name="P2" draw:layer="layout" svg:width="22.857cm" svg:height="11.046cm" svg:x="1.2cm" svg:y="5.953cm">
          <text:list text:style-name="L2">
            <text:list-item>
              <text:p text:style-name="P3"><text:span text:style-name="T2">RUOLO E FUNZIONI DEL RUP, le LINEE GUIDA N. 3 DELL’ANAC: </text:span></text:p>
            </text:list-item>
          </text:list>
          <text:list text:style-name="L3">
            <text:list-item>
              <text:list>
                <text:list-item>
                  <text:p text:style-name="P4"><text:span text:style-name="T9">Le Linee guida n. 3 definiscono i compiti, le incompatibilità ed i requisiti di professionalità del Rup:</text:span></text:p>
                </text:list-item>
              </text:list>
            </text:list-item>
          </text:list>
          <text:list text:style-name="L5">
            <text:list-item>
              <text:list>
                <text:list-item>
                  <text:list>
                    <text:list-item>
                      <text:p text:style-name="P4"><text:span text:style-name="T11">Requisiti di professionalità</text:span><text:span text:style-name="T9">: </text:span></text:p>
                    </text:list-item>
                    <text:list-item>
                      <text:p text:style-name="P4"><text:span text:style-name="T9">b) per lavori di importo pari o superiore ad € 150.000,00 ed inferiori ad € 1.000.000,00 il Rup deve essere in possesso alternativamente di:</text:span></text:p>
                    </text:list-item>
                  </text:list>
                </text:list-item>
              </text:list>
            </text:list-item>
          </text:list>
          <text:list text:style-name="L6">
            <text:list-item>
              <text:list>
                <text:list-item>
                  <text:list>
                    <text:list-item>
                      <text:list>
                        <text:list-item>
                          <text:p text:style-name="P4"><text:span text:style-name="T3">Diploma tecnico quinquennale e anzianità di servizio almeno quinquennale nell’ambito degli appalti e concessioni di lavori;</text:span></text:p>
                        </text:list-item>
                        <text:list-item>
                          <text:p text:style-name="P4"><text:span text:style-name="T3">Laurea triennale nelle materie oggetto dell’intervento da affidare (es. ingegneria, architettura, geologia ecc.), abilitazione all’esercizio della professione ed esperienza almeno triennale nell’ambito delle attività di programmazione, progettazione, affidamento ed esecuzione di appalti e concessioni;</text:span></text:p>
                        </text:list-item>
                        <text:list-item>
                          <text:p text:style-name="P4"><text:span text:style-name="T13">Laurea quinquennale nelle materia di cui sopra, abilitazione all’esercizio della professione ed esperienza almeno biennale </text:span><text:span text:style-name="T3">nell’ambito delle attività di programmazione, progettazione, affidamento ed esecuzione di appalti e concessioni.</text:span></text:p>
                        </text:list-item>
                      </text:list>
                    </text:list-item>
                  </text:list>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Default">
        <draw:custom-shape draw:name="CustomShape 1" draw:style-name="gr1" draw:text-style-name="P2" draw:layer="layout" svg:width="22.857cm" svg:height="3.178cm" svg:x="1.141cm" svg:y="2.972cm">
          <text:p text:style-name="P1"><text:span text:style-name="T1">DIRIGENTE, RUP E PROGETTISTA: COMPETENZE E RUOLI ALL’INTERNO DELL’ENTE LOCALE</text:span></text:p>
          <draw:enhanced-geometry svg:viewBox="0 0 21600 21600" draw:type="rectangle" draw:enhanced-path="M 0 0 L 21600 0 21600 21600 0 21600 0 0 Z N"/>
        </draw:custom-shape>
        <draw:custom-shape draw:name="CustomShape 2" draw:style-name="gr2" draw:text-style-name="P2" draw:layer="layout" svg:width="22.857cm" svg:height="11.046cm" svg:x="1.2cm" svg:y="5.953cm">
          <text:list text:style-name="L2">
            <text:list-item>
              <text:p text:style-name="P3"><text:span text:style-name="T2">RUOLO E FUNZIONI DEL RUP, le LINEE GUIDA N. 3 DELL’ANAC: </text:span></text:p>
            </text:list-item>
          </text:list>
          <text:list text:style-name="L3">
            <text:list-item>
              <text:list>
                <text:list-item>
                  <text:p text:style-name="P4"><text:span text:style-name="T9">Le Linee guida n. 3 definiscono i compiti, le incompatibilità ed i requisiti di professionalità del Rup:</text:span></text:p>
                </text:list-item>
              </text:list>
            </text:list-item>
          </text:list>
          <text:list text:style-name="L5">
            <text:list-item>
              <text:list>
                <text:list-item>
                  <text:list>
                    <text:list-item>
                      <text:p text:style-name="P4"><text:span text:style-name="T11">Requisiti di professionalità</text:span><text:span text:style-name="T9">: </text:span></text:p>
                    </text:list-item>
                    <text:list-item>
                      <text:p text:style-name="P4"><text:span text:style-name="T9">c) per lavori di importo pari o superiore ad € 1000.000,00 ed inferiori alle soglie di cui all’art. 35 il Rup deve essere in possesso alternativamente di:</text:span></text:p>
                    </text:list-item>
                  </text:list>
                </text:list-item>
              </text:list>
            </text:list-item>
          </text:list>
          <text:list text:style-name="L6">
            <text:list-item>
              <text:list>
                <text:list-item>
                  <text:list>
                    <text:list-item>
                      <text:list>
                        <text:list-item>
                          <text:p text:style-name="P4"><text:span text:style-name="T3">Laurea triennale nelle materie di cui alla lett. b), abilitazione all’esercizio della professione ed anzianità di servizio ed esperienza almeno quinquennale nell’ambito dell’affidamento di appalti e concessioni di lavori;</text:span></text:p>
                        </text:list-item>
                        <text:list-item>
                          <text:p text:style-name="P4"><text:span text:style-name="T13">Laurea quinquennale nelle materia di cui alla lett. b), abilitazione all’esercizio della professione ed esperienza almeno triennale </text:span><text:span text:style-name="T3">nell’ambito delle attività di programmazione, progettazione, affidamento ed esecuzione di appalti e concessioni di lavori.</text:span></text:p>
                        </text:list-item>
                        <text:list-item>
                          <text:p text:style-name="P4"><text:span text:style-name="T3">Possono svolgere le funzioni di Rup anche i tecnici con diploma quinquennale purché in possesso di anzianità di servizio ed esperienza di almeno quindici anni nell’ambito delle attività di programmazione, progettazione, affidamento o esecuzione di appalti e concessioni di lavori.</text:span></text:p>
                        </text:list-item>
                      </text:list>
                    </text:list-item>
                  </text:list>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Default">
        <draw:custom-shape draw:name="CustomShape 1" draw:style-name="gr1" draw:text-style-name="P2" draw:layer="layout" svg:width="22.857cm" svg:height="3.178cm" svg:x="1.141cm" svg:y="2.972cm">
          <text:p text:style-name="P1"><text:span text:style-name="T1">DIRIGENTE, RUP E PROGETTISTA: COMPETENZE E RUOLI ALL’INTERNO DELL’ENTE LOCALE</text:span></text:p>
          <draw:enhanced-geometry svg:viewBox="0 0 21600 21600" draw:type="rectangle" draw:enhanced-path="M 0 0 L 21600 0 21600 21600 0 21600 0 0 Z N"/>
        </draw:custom-shape>
        <draw:custom-shape draw:name="CustomShape 2" draw:style-name="gr2" draw:text-style-name="P2" draw:layer="layout" svg:width="22.857cm" svg:height="11.046cm" svg:x="1.2cm" svg:y="5.953cm">
          <text:list text:style-name="L2">
            <text:list-item>
              <text:p text:style-name="P3"><text:span text:style-name="T2">RUOLO E FUNZIONI DEL RUP, le LINEE GUIDA N. 3 DELL’ANAC: </text:span></text:p>
            </text:list-item>
          </text:list>
          <text:list text:style-name="L3">
            <text:list-item>
              <text:list>
                <text:list-item>
                  <text:p text:style-name="P4"><text:span text:style-name="T9">Le Linee guida n. 3 definiscono i compiti, le incompatibilità ed i requisiti di professionalità del Rup:</text:span></text:p>
                </text:list-item>
              </text:list>
            </text:list-item>
          </text:list>
          <text:list text:style-name="L5">
            <text:list-item>
              <text:list>
                <text:list-item>
                  <text:list>
                    <text:list-item>
                      <text:p text:style-name="P4"><text:span text:style-name="T11">Requisiti di professionalità</text:span><text:span text:style-name="T9">: </text:span></text:p>
                    </text:list-item>
                    <text:list-item>
                      <text:p text:style-name="P4"><text:span text:style-name="T9">c) per lavori di importo pari o superiori alle soglie di cui all’art. 35 del Codice, il Rup deve essere in possesso di una laurea magistrale o specialistica nelle materie di cui alla lett. b), abilitazione all’esercizio della professione e anzianità di servizio es esperienza almeno quinquennale nell’ambito delle attività di programmazione, progettazione, affidamento o esecuzione di appalti e concessioni di lavori.</text:span></text:p>
                    </text:list-item>
                  </text:list>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Default">
        <office:forms form:automatic-focus="false" form:apply-design-mode="false"/>
        <draw:custom-shape draw:name="CustomShape 1" draw:style-name="gr1" draw:text-style-name="P2" draw:layer="layout" svg:width="22.857cm" svg:height="3.178cm" svg:x="1.141cm" svg:y="2.972cm">
          <text:p text:style-name="P1"><text:span text:style-name="T1">DIRIGENTE, RUP E PROGETTISTA: COMPETENZE E RUOLI ALL’INTERNO DELL’ENTE LOCALE</text:span></text:p>
          <draw:enhanced-geometry svg:viewBox="0 0 21600 21600" draw:type="rectangle" draw:enhanced-path="M 0 0 L 21600 0 21600 21600 0 21600 0 0 Z N"/>
        </draw:custom-shape>
        <draw:custom-shape draw:name="CustomShape 2" draw:style-name="gr2" draw:text-style-name="P2" draw:layer="layout" svg:width="22.857cm" svg:height="11.046cm" svg:x="1.2cm" svg:y="5.953cm">
          <text:list text:style-name="L2">
            <text:list-item>
              <text:p text:style-name="P3"><text:span text:style-name="T2">RUOLO E FUNZIONI DEL RUP, le LINEE GUIDA N. 3 DELL’ANAC: </text:span></text:p>
            </text:list-item>
          </text:list>
          <text:list text:style-name="L3">
            <text:list-item>
              <text:list>
                <text:list-item>
                  <text:p text:style-name="P4"><text:span text:style-name="T9">Le Linee guida n. 3 definiscono i compiti, le incompatibilità ed i requisiti di professionalità del Rup:</text:span></text:p>
                </text:list-item>
              </text:list>
            </text:list-item>
          </text:list>
          <text:list text:style-name="L5">
            <text:list-item>
              <text:list>
                <text:list-item>
                  <text:list>
                    <text:list-item>
                      <text:p text:style-name="P4"><text:span text:style-name="T11">Requisiti di professionalità</text:span><text:span text:style-name="T9">: </text:span></text:p>
                    </text:list-item>
                    <text:list-item>
                      <text:p text:style-name="P4"><text:span text:style-name="T9">In ogni caso, a</text:span><text:span text:style-name="T14"> prescindere dall’importo del contratto, a decorrere dall’entrata in vigore del nuovo sistema di qualificazione delle S.A. di cui all’art. 38</text:span><text:span text:style-name="T9">, per i lavori particolarmente complessi (art. 3 comma 1 lett. oo), il Rup dovrà possedere, oltre ai requisiti di cui alla lett. d), adeguata competenza quale </text:span><text:span text:style-name="T15">project manager</text:span><text:span text:style-name="T9">, acquisita anche attraverso la frequenza, con profitto, di corsi di formazione in materia di Project Management.</text:span></text:p>
                    </text:list-item>
                  </text:list>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Default">
        <draw:custom-shape draw:name="CustomShape 1" draw:style-name="gr1" draw:text-style-name="P2" draw:layer="layout" svg:width="22.857cm" svg:height="3.178cm" svg:x="1.141cm" svg:y="2.972cm">
          <text:p text:style-name="P1"><text:span text:style-name="T1">DIRIGENTE, RUP E PROGETTISTA: COMPETENZE E RUOLI ALL’INTERNO DELL’ENTE LOCALE</text:span></text:p>
          <draw:enhanced-geometry svg:viewBox="0 0 21600 21600" draw:type="rectangle" draw:enhanced-path="M 0 0 L 21600 0 21600 21600 0 21600 0 0 Z N"/>
        </draw:custom-shape>
        <draw:custom-shape draw:name="CustomShape 2" draw:style-name="gr2" draw:text-style-name="P2" draw:layer="layout" svg:width="22.857cm" svg:height="11.046cm" svg:x="1.2cm" svg:y="5.953cm">
          <text:list text:style-name="L2">
            <text:list-item>
              <text:p text:style-name="P3"><text:span text:style-name="T2">RUOLO E FUNZIONI DEL RUP, le LINEE GUIDA N. 3 DELL’ANAC: </text:span></text:p>
            </text:list-item>
          </text:list>
          <text:list text:style-name="L3">
            <text:list-item>
              <text:list>
                <text:list-item>
                  <text:p text:style-name="P4"><text:span text:style-name="T9">Le Linee guida n. 3 definiscono i compiti, le incompatibilità ed i requisiti di professionalità del Rup:</text:span></text:p>
                </text:list-item>
              </text:list>
            </text:list-item>
          </text:list>
          <text:list text:style-name="L5">
            <text:list-item>
              <text:list>
                <text:list-item>
                  <text:list>
                    <text:list-item>
                      <text:p text:style-name="P4"><text:span text:style-name="T11">Compiti del Rup</text:span><text:span text:style-name="T9">: </text:span></text:p>
                    </text:list-item>
                    <text:list-item>
                      <text:p text:style-name="P4"><text:span text:style-name="T9">(Art. 31 comma 3 del Codice) “</text:span><text:span text:style-name="T10">Il RUP, ai sensi della legge 7 agosto 1990, n. 241, svolge tutti i compiti relativi alle </text:span><text:span text:style-name="T16">procedure di programmazione, progettazione, affidamento ed esecuzione</text:span><text:span text:style-name="T10"> previste dal presente codice, che non siano specificatamente attribuiti ad altri organi o soggetti”.</text:span></text:p>
                    </text:list-item>
                  </text:list>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Default">
        <office:forms form:automatic-focus="false" form:apply-design-mode="false"/>
        <draw:custom-shape draw:name="CustomShape 1" draw:style-name="gr1" draw:text-style-name="P2" draw:layer="layout" svg:width="22.857cm" svg:height="3.178cm" svg:x="1.141cm" svg:y="2.972cm">
          <text:p text:style-name="P1"><text:span text:style-name="T1">DIRIGENTE, RUP E PROGETTISTA: COMPETENZE E RUOLI ALL’INTERNO DELL’ENTE LOCALE</text:span></text:p>
          <draw:enhanced-geometry svg:viewBox="0 0 21600 21600" draw:type="rectangle" draw:enhanced-path="M 0 0 L 21600 0 21600 21600 0 21600 0 0 Z N"/>
        </draw:custom-shape>
        <draw:custom-shape draw:name="CustomShape 2" draw:style-name="gr2" draw:text-style-name="P2" draw:layer="layout" svg:width="22.857cm" svg:height="11.046cm" svg:x="1.2cm" svg:y="5.953cm">
          <text:list text:style-name="L2">
            <text:list-item>
              <text:p text:style-name="P3"><text:span text:style-name="T2">RUOLO E FUNZIONI DEL RUP, le LINEE GUIDA N. 3 DELL’ANAC: </text:span></text:p>
            </text:list-item>
          </text:list>
          <text:list text:style-name="L5">
            <text:list-item>
              <text:list>
                <text:list-item>
                  <text:p text:style-name="P4"><text:span text:style-name="T9">Le Linee guida n. 3 definiscono i compiti, le incompatibilità ed i requisiti di professionalità del Rup:</text:span></text:p>
                </text:list-item>
                <text:list-item>
                  <text:p text:style-name="P4"><text:span text:style-name="T11">Compiti del Rup</text:span><text:span text:style-name="T9">: </text:span></text:p>
                  <text:list>
                    <text:list-item>
                      <text:p text:style-name="P4"><text:span text:style-name="T17">(Art. 31 comma 4 del Codice) “</text:span><text:span text:style-name="T18">Oltre ai compiti specificatamente previsti da altre disposizioni del codice, in particolare, il RUP:</text:span></text:p>
                    </text:list-item>
                    <text:list-item>
                      <text:p text:style-name="P4"><text:span text:style-name="T18">a) formula proposte e fornisce dati e informazioni al fine della predisposizione del programma triennale dei lavori pubblici e dei relativi aggiornamenti annuali, nonché al fine della predisposizione di ogni altro atto di programmazione di contratti pubblici di servizi e di forniture e della predisposizione dell'avviso di preinformazione;</text:span></text:p>
                    </text:list-item>
                    <text:list-item>
                      <text:p text:style-name="P4"><text:span text:style-name="T18">b) cura, in ciascuna fase di attuazione degli interventi, il controllo sui livelli di prestazione, di qualità e di prezzo determinati in coerenza alla copertura finanziaria e ai tempi di realizzazione dei programmi;</text:span></text:p>
                    </text:list-item>
                    <text:list-item>
                      <text:p text:style-name="P4"><text:span text:style-name="T18">c) cura il corretto e razionale svolgimento delle procedure;</text:span></text:p>
                    </text:list-item>
                    <text:list-item>
                      <text:p text:style-name="P4"><text:span text:style-name="T18">d) segnala eventuali disfunzioni, impedimenti, ritardi nell'attuazione degli interventi;</text:span></text:p>
                    </text:list-item>
                    <text:list-item>
                      <text:p text:style-name="P4"><text:span text:style-name="T18">e) accerta la libera disponibilità di aree e immobili necessari.</text:span></text:p>
                    </text:list-item>
                  </text:list>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Default">
        <draw:custom-shape draw:name="CustomShape 1" draw:style-name="gr1" draw:text-style-name="P2" draw:layer="layout" svg:width="22.857cm" svg:height="3.178cm" svg:x="1.141cm" svg:y="2.972cm">
          <text:p text:style-name="P1"><text:span text:style-name="T1">DIRIGENTE, RUP E PROGETTISTA: COMPETENZE E RUOLI ALL’INTERNO DELL’ENTE LOCALE</text:span></text:p>
          <draw:enhanced-geometry svg:viewBox="0 0 21600 21600" draw:type="rectangle" draw:enhanced-path="M 0 0 L 21600 0 21600 21600 0 21600 0 0 Z N"/>
        </draw:custom-shape>
        <draw:custom-shape draw:name="CustomShape 2" draw:style-name="gr2" draw:text-style-name="P2" draw:layer="layout" svg:width="22.857cm" svg:height="11.046cm" svg:x="1.2cm" svg:y="5.953cm">
          <text:list text:style-name="L2">
            <text:list-item>
              <text:p text:style-name="P3"><text:span text:style-name="T2">RUOLO E FUNZIONI DEL RUP, le LINEE GUIDA N. 3 DELL’ANAC: </text:span></text:p>
            </text:list-item>
          </text:list>
          <text:list text:style-name="L3">
            <text:list-item>
              <text:list>
                <text:list-item>
                  <text:p text:style-name="P4"><text:span text:style-name="T9">Le Linee guida n. 3 definiscono i compiti, le incompatibilità ed i requisiti di professionalità del Rup:</text:span></text:p>
                </text:list-item>
              </text:list>
            </text:list-item>
          </text:list>
          <text:list text:style-name="L5">
            <text:list-item>
              <text:list>
                <text:list-item>
                  <text:list>
                    <text:list-item>
                      <text:p text:style-name="P4"><text:span text:style-name="T11">Compiti del Rup</text:span><text:span text:style-name="T9">: </text:span></text:p>
                    </text:list-item>
                    <text:list-item>
                      <text:p text:style-name="P4"><text:span text:style-name="T19">f) fornisce all'amministrazione aggiudicatrice i dati e le informazioni relativi alle principali fasi di svolgimento dell'attuazione dell'intervento, necessari per l'attività di coordinamento, indirizzo e controllo di sua competenza e sorveglia la efficiente gestione economica dell’intervento;</text:span></text:p>
                    </text:list-item>
                    <text:list-item>
                      <text:p text:style-name="P4"><text:span text:style-name="T19">g) propone all'amministrazione aggiudicatrice la conclusione di un accordo di programma, ai sensi delle norme vigenti, quando si rende necessaria l'azione integrata e coordinata di diverse amministrazioni;</text:span></text:p>
                    </text:list-item>
                    <text:list-item>
                      <text:p text:style-name="P4"><text:span text:style-name="T19">h) propone l'indizione o, ove competente, indice la conferenza di servizi ai sensi della legge 7 agosto 1990, n. 241, quando sia necessario o utile per l'acquisizione di intese, pareri, concessioni, autorizzazioni, permessi, licenze, nulla osta, assensi, comunque denominati;</text:span></text:p>
                    </text:list-item>
                    <text:list-item>
                      <text:p text:style-name="P4"><text:span text:style-name="T19">i) verifica e vigila sul rispetto delle prescrizioni contrattuali nelle concessioni.</text:span></text:p>
                    </text:list-item>
                  </text:list>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Default">
        <office:forms form:automatic-focus="false" form:apply-design-mode="false"/>
        <draw:custom-shape draw:name="CustomShape 1" draw:style-name="gr1" draw:text-style-name="P2" draw:layer="layout" svg:width="22.857cm" svg:height="3.178cm" svg:x="1.141cm" svg:y="2.972cm">
          <text:p text:style-name="P1"><text:span text:style-name="T1">DIRIGENTE, RUP E PROGETTISTA: COMPETENZE E RUOLI ALL’INTERNO DELL’ENTE LOCALE</text:span></text:p>
          <draw:enhanced-geometry svg:viewBox="0 0 21600 21600" draw:type="rectangle" draw:enhanced-path="M 0 0 L 21600 0 21600 21600 0 21600 0 0 Z N"/>
        </draw:custom-shape>
        <draw:custom-shape draw:name="CustomShape 2" draw:style-name="gr2" draw:text-style-name="P2" draw:layer="layout" svg:width="22.857cm" svg:height="11.046cm" svg:x="1.2cm" svg:y="5.953cm">
          <text:list text:style-name="L2">
            <text:list-item>
              <text:p text:style-name="P3"><text:span text:style-name="T2">RUOLO E FUNZIONI DEL RUP, le LINEE GUIDA N. 3 DELL’ANAC: </text:span></text:p>
            </text:list-item>
          </text:list>
          <text:list text:style-name="L3">
            <text:list-item>
              <text:list>
                <text:list-item>
                  <text:p text:style-name="P4"><text:span text:style-name="T9">Le Linee guida n. 3 definiscono i compiti, le incompatibilità ed i requisiti di professionalità del Rup:</text:span></text:p>
                </text:list-item>
              </text:list>
            </text:list-item>
          </text:list>
          <text:list text:style-name="L5">
            <text:list-item>
              <text:list>
                <text:list-item>
                  <text:list>
                    <text:list-item>
                      <text:p text:style-name="P4"><text:span text:style-name="T11">Compiti del Rup</text:span><text:span text:style-name="T9">: </text:span></text:p>
                    </text:list-item>
                    <text:list-item>
                      <text:p text:style-name="P4"><text:span text:style-name="T5">Nella </text:span><text:span text:style-name="T20">fase antecedente alla programmazione</text:span><text:span text:style-name="T5">, il Rup, qualora già nominato, formula proposte e fornisce dati e informazioni utili alla predisposizione <text:s/>del </text:span><text:span text:style-name="T21">quadro esigenziale</text:span><text:span text:style-name="T5"> di cui all’art. 3 comma 1 lett. ggggg)-nonies del Codice.</text:span></text:p>
                    </text:list-item>
                    <text:list-item>
                      <text:p text:style-name="P4"><text:span text:style-name="T21">Quadro esigenziale (art. 3 comma 1 lett. ggggg)-nonies)</text:span><text:span text:style-name="T5">: <text:s/></text:span><text:span text:style-name="T6">il documento che viene redatto ed approvato dall'amministrazione in fase antecedente alla programmazione dell'intervento e che individua, sulla base dei dati disponibili, in relazione alla tipologia dell'opera o dell'intervento da realizzare gli obiettivi generali da perseguire attraverso la realizzazione dell'intervento, i fabbisogni della collettività posti a base dell'intervento, le specifiche esigenze qualitative e quantitative che devono essere soddisfatte attraverso la realizzazione dell'intervento, anche in relazione alla specifica tipologia di utenza alla quale gli interventi stessi sono destinati.</text:span></text:p>
                    </text:list-item>
                  </text:list>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Default">
        <draw:custom-shape draw:name="CustomShape 1" draw:style-name="gr1" draw:text-style-name="P2" draw:layer="layout" svg:width="22.857cm" svg:height="3.178cm" svg:x="1.141cm" svg:y="2.972cm">
          <text:p text:style-name="P1"><text:span text:style-name="T1">DIRIGENTE, RUP E PROGETTISTA: COMPETENZE E RUOLI ALL’INTERNO DELL’ENTE LOCALE</text:span></text:p>
          <draw:enhanced-geometry svg:viewBox="0 0 21600 21600" draw:type="rectangle" draw:enhanced-path="M 0 0 L 21600 0 21600 21600 0 21600 0 0 Z N"/>
        </draw:custom-shape>
        <draw:custom-shape draw:name="CustomShape 2" draw:style-name="gr2" draw:text-style-name="P2" draw:layer="layout" svg:width="22.857cm" svg:height="11.046cm" svg:x="1.2cm" svg:y="5.953cm">
          <text:list text:style-name="L2">
            <text:list-item>
              <text:p text:style-name="P3"><text:span text:style-name="T2">RUOLO E FUNZIONI DEL RUP, le LINEE GUIDA N. 3 DELL’ANAC: </text:span></text:p>
            </text:list-item>
          </text:list>
          <text:list text:style-name="L3">
            <text:list-item>
              <text:list>
                <text:list-item>
                  <text:p text:style-name="P4"><text:span text:style-name="T9">Le Linee guida n. 3 definiscono i compiti, le incompatibilità ed i requisiti di professionalità del Rup:</text:span></text:p>
                </text:list-item>
              </text:list>
            </text:list-item>
          </text:list>
          <text:list text:style-name="L5">
            <text:list-item>
              <text:list>
                <text:list-item>
                  <text:list>
                    <text:list-item>
                      <text:p text:style-name="P4"><text:span text:style-name="T11">Compiti del Rup</text:span><text:span text:style-name="T9">: </text:span></text:p>
                    </text:list-item>
                    <text:list-item>
                      <text:p text:style-name="P4"><text:span text:style-name="T5">Nella </text:span><text:span text:style-name="T20">fase <text:s/>di programmazione</text:span><text:span text:style-name="T5">, il Rup, qualora già nominato, </text:span><text:span text:style-name="T22">formula proposte e fornisce dati e informazioni utili</text:span><text:span text:style-name="T5">, oltre che al fine della predisposizione del programma triennale delle opere pubbliche, anche per la preparazione di ogni altro atto di programmazione di contratti pubblici, nella fase di affidamento, elaborazione e approvazione del progetto di fattibilità tecnica ed economica, definitivo ed esecutivo, nelle procedure di scelta del contraente, nelle fasi di esecuzione e collaudo dei lavori</text:span><text:span text:style-name="T6">.</text:span></text:p>
                    </text:list-item>
                    <text:list-item>
                      <text:p text:style-name="P4"><text:span text:style-name="T5">Per la progettazione dei lavori fornisce indirizzi, in ordine agli obiettivi da perseguire...fissando limiti finanziari da rispettare e indicando i possibili sistemi da impiegare, </text:span><text:span text:style-name="T22">anche al fine della predisposizione del documento di fattibilità delle alternative progettuali</text:span><text:span text:style-name="T5"> di cui all’art. 3 comma 1 lett. ggggg)-quater.</text:span></text:p>
                    </text:list-item>
                  </text:list>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6" presentation:class="page"/>
          <draw:frame presentation:style-name="pr1" draw:layer="layout" svg:width="16.799cm" svg:height="13.364cm" svg:x="2.1cm" svg:y="14.107cm" presentation:class="notes" presentation:placeholder="true">
            <draw:text-box/>
          </draw:frame>
        </presentation:notes>
      </draw:page>
      <draw:page draw:name="page17" draw:style-name="dp1" draw:master-page-name="Default">
        <draw:custom-shape draw:name="CustomShape 1" draw:style-name="gr1" draw:text-style-name="P2" draw:layer="layout" svg:width="22.857cm" svg:height="3.178cm" svg:x="1.141cm" svg:y="2.972cm">
          <text:p text:style-name="P1"><text:span text:style-name="T1">DIRIGENTE, RUP E PROGETTISTA: COMPETENZE E RUOLI ALL’INTERNO DELL’ENTE LOCALE</text:span></text:p>
          <draw:enhanced-geometry svg:viewBox="0 0 21600 21600" draw:type="rectangle" draw:enhanced-path="M 0 0 L 21600 0 21600 21600 0 21600 0 0 Z N"/>
        </draw:custom-shape>
        <draw:custom-shape draw:name="CustomShape 2" draw:style-name="gr2" draw:text-style-name="P2" draw:layer="layout" svg:width="22.857cm" svg:height="11.046cm" svg:x="1.2cm" svg:y="5.953cm">
          <text:list text:style-name="L2">
            <text:list-item>
              <text:p text:style-name="P3"><text:span text:style-name="T2">RUOLO E FUNZIONI DEL RUP, le LINEE GUIDA N. 3 DELL’ANAC: </text:span></text:p>
            </text:list-item>
          </text:list>
          <text:list text:style-name="L3">
            <text:list-item>
              <text:list>
                <text:list-item>
                  <text:p text:style-name="P4"><text:span text:style-name="T9">Le Linee guida n. 3 definiscono i compiti, le incompatibilità ed i requisiti di professionalità del Rup:</text:span></text:p>
                </text:list-item>
              </text:list>
            </text:list-item>
          </text:list>
          <text:list text:style-name="L5">
            <text:list-item>
              <text:list>
                <text:list-item>
                  <text:list>
                    <text:list-item>
                      <text:p text:style-name="P4"><text:span text:style-name="T11">Compiti del Rup</text:span><text:span text:style-name="T9">: </text:span></text:p>
                    </text:list-item>
                    <text:list-item>
                      <text:p text:style-name="P4"><text:span text:style-name="T5">Coordina le attività necessarie alla redazione del progetto di fattibilità tecnica ed economica.</text:span></text:p>
                    </text:list-item>
                    <text:list-item>
                      <text:p text:style-name="P4"><text:span text:style-name="T5">Coordina le attività necessarie alla redazione del progetto definitivo ed esecutivo, verificando che siano rispettate le condizioni contenute nel progetto di fattibilità.</text:span></text:p>
                    </text:list-item>
                    <text:list-item>
                      <text:p text:style-name="P4"><text:span text:style-name="T5">Svolge l’attività di verifica dei progetti per lavori di importo inferiore ad € 1.000.000,00 anche avvalendosi della struttura di cui all’art. 31 comma 9 del Codice.</text:span></text:p>
                    </text:list-item>
                    <text:list-item>
                      <text:p text:style-name="P4"><text:span text:style-name="T5">Propone all’amministrazione i sistemi di affidamento dei lavori, la tipologia di contratto da stipulare, il criterio di aggiudicazione da adottare…</text:span></text:p>
                    </text:list-item>
                    <text:list-item>
                      <text:p text:style-name="P4"><text:span text:style-name="T5">Richiede all’amministrazione la nomina della commissione nel caso di OEPV…</text:span></text:p>
                    </text:list-item>
                    <text:list-item>
                      <text:p text:style-name="P4"><text:span text:style-name="T5">Provvede all’acquisizione ed al successivo perfezionamento del CIG.</text:span></text:p>
                    </text:list-item>
                  </text:list>
                </text:list-item>
              </text:list>
            </text:list-item>
          </text:list>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1" draw:master-page-name="Default">
        <draw:custom-shape draw:name="CustomShape 1" draw:style-name="gr1" draw:text-style-name="P2" draw:layer="layout" svg:width="22.857cm" svg:height="3.178cm" svg:x="1.141cm" svg:y="2.972cm">
          <text:p text:style-name="P1"><text:span text:style-name="T1">DIRIGENTE, RUP E PROGETTISTA: COMPETENZE E RUOLI ALL’INTERNO DELL’ENTE LOCALE</text:span></text:p>
          <draw:enhanced-geometry svg:viewBox="0 0 21600 21600" draw:type="rectangle" draw:enhanced-path="M 0 0 L 21600 0 21600 21600 0 21600 0 0 Z N"/>
        </draw:custom-shape>
        <draw:custom-shape draw:name="CustomShape 2" draw:style-name="gr2" draw:text-style-name="P2" draw:layer="layout" svg:width="22.857cm" svg:height="11.046cm" svg:x="1.2cm" svg:y="5.953cm">
          <text:list text:style-name="L2">
            <text:list-item>
              <text:p text:style-name="P3"><text:span text:style-name="T2">RUOLO E FUNZIONI DEL PROGETTISTA</text:span></text:p>
            </text:list-item>
          </text:list>
          <text:p text:style-name="P5"><text:span text:style-name="T3">(Art. 24 del Codice): “</text:span><text:span text:style-name="T19">1. Le prestazioni relative alla progettazione di fattibilità tecnica ed economica, definitiva ed esecutiva di lavori, al collaudo, al coordinamento della sicurezza della progettazione nonché alla direzione dei lavori e agli incarichi di supporto tecnico-amministrativo alle attività del responsabile del procedimento e del dirigente competente alla programmazione dei lavori pubblici sono espletate:</text:span></text:p>
          <text:p text:style-name="P5"><text:span text:style-name="T19">a) dagli uffici tecnici delle stazioni appaltanti;</text:span></text:p>
          <text:p text:style-name="P5"><text:span text:style-name="T19">b) dagli uffici consortili di progettazione e di direzione dei lavori che i comuni, i rispettivi consorzi e unioni, le comunità montane, le aziende sanitarie locali, i consorzi, gli enti di industrializzazione e gli enti di bonifica possono costituire;</text:span></text:p>
          <text:p text:style-name="P5"><text:span text:style-name="T19">c) dagli organismi di altre pubbliche amministrazioni di cui le singole stazioni appaltanti possono avvalersi per legge;</text:span></text:p>
          <text:p text:style-name="P5"><text:span text:style-name="T19">d) dai soggetti di cui all'articolo 46.</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Default">
        <draw:custom-shape draw:name="CustomShape 1" draw:style-name="gr1" draw:text-style-name="P2" draw:layer="layout" svg:width="22.857cm" svg:height="3.178cm" svg:x="1.141cm" svg:y="2.972cm">
          <text:p text:style-name="P1"><text:span text:style-name="T1">DIRIGENTE, RUP E PROGETTISTA: COMPETENZE E RUOLI ALL’INTERNO DELL’ENTE LOCALE</text:span></text:p>
          <draw:enhanced-geometry svg:viewBox="0 0 21600 21600" draw:type="rectangle" draw:enhanced-path="M 0 0 L 21600 0 21600 21600 0 21600 0 0 Z N"/>
        </draw:custom-shape>
        <draw:custom-shape draw:name="CustomShape 2" draw:style-name="gr2" draw:text-style-name="P2" draw:layer="layout" svg:width="22.857cm" svg:height="11.046cm" svg:x="1.381cm" svg:y="6.27cm">
          <text:list text:style-name="L2">
            <text:list-item>
              <text:p text:style-name="P3"><text:span text:style-name="T2">RUOLO E FUNZIONI DEL PROGETTISTA</text:span></text:p>
            </text:list-item>
          </text:list>
          <text:p text:style-name="P5"><text:span text:style-name="T3">(Art. 46 del Codice): “</text:span><text:span text:style-name="T23">1. Sono ammessi a partecipare alle procedure di affidamento dei servizi attinenti all’architettura e all’ingegneria:</text:span></text:p>
          <text:p text:style-name="P5"><text:span text:style-name="T24">a) i prestatori di servizi di ingegneria e architettura: i professionisti singoli, associati, le società tra professionisti di cui alla lettera b), le società di ingegneria di cui alla lettera c), i consorzi, i GEIE, i raggruppamenti temporanei fra i predetti soggetti che rendono a committenti pubblici e privati, operando sul mercato, servizi di ingegneria e di architettura, nonché attività tecnico-amministrative e studi di fattibilità economico-finanziaria ad esse connesse, ivi compresi, con riferimento agli interventi inerenti al restauro e alla manutenzione di beni mobili e delle superfici decorate di beni architettonici, i soggetti con qualifica di restauratore di beni culturali ai sensi della vigente normativa; gli archeologi professionisti, singoli e associati, e le società da essi costituite;</text:span></text:p>
          <text:p text:style-name="P5"><text:span text:style-name="T24">b) le società di professionisti: le società costituite esclusivamente tra professionisti iscritti negli appositi albi previsti dai vigenti ordinamenti professionali, nelle forme delle società di persone di cui ai capi II, III e IV del titolo V del libro quinto del codice civile ovvero nella forma di società cooperativa di cui al capo I del titolo VI del libro quinto del codice civile, che svolgono per committenti privati e pubblici servizi di ingegneria e architettura quali studi di fattibilità, ricerche, consulenze, progettazioni o direzioni dei lavori, valutazioni di congruità tecnico economica o studi di impatto ambientale;</text:span></text:p>
          <text:p text:style-name="P5"><text:span text:style-name="T24">c) società di ingegneria: le società di capitali di cui ai capi V, VI e VII del titolo V del libro quinto del codice civile, ovvero nella forma di società cooperative di cui al capo I del titolo VI del libro quinto del codice civile che non abbiano i requisiti delle società tra professionisti, che eseguono studi di fattibilità, ricerche, consulenze, progettazioni o direzioni dei lavori, valutazioni di congruità tecnico-economica o studi di impatto, nonché eventuali attività di produzione di beni connesse allo svolgimento di detti servizi;</text:span></text:p>
          <text:p text:style-name="P5"><text:span text:style-name="T25"/></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1" draw:master-page-name="Default">
        <draw:custom-shape draw:name="CustomShape 1" draw:style-name="gr1" draw:text-style-name="P2" draw:layer="layout" svg:width="22.857cm" svg:height="3.178cm" svg:x="1.141cm" svg:y="2.972cm">
          <text:p text:style-name="P1"><text:span text:style-name="T1">DIRIGENTE, RUP E PROGETTISTA: COMPETENZE E RUOLI ALL’INTERNO DELL’ENTE LOCALE</text:span></text:p>
          <draw:enhanced-geometry svg:viewBox="0 0 21600 21600" draw:type="rectangle" draw:enhanced-path="M 0 0 L 21600 0 21600 21600 0 21600 0 0 Z N"/>
        </draw:custom-shape>
        <draw:custom-shape draw:name="CustomShape 2" draw:style-name="gr2" draw:text-style-name="P2" draw:layer="layout" svg:width="22.857cm" svg:height="11.046cm" svg:x="1.381cm" svg:y="6.27cm">
          <text:list text:style-name="L2">
            <text:list-item>
              <text:p text:style-name="P3"><text:span text:style-name="T2">RUOLO E FUNZIONI DEL PROGETTISTA</text:span></text:p>
            </text:list-item>
          </text:list>
          <text:p text:style-name="P5"><text:span text:style-name="T3">(Art. 46 del Codice): “</text:span><text:span text:style-name="T23">1. Sono ammessi a partecipare alle procedure di affidamento dei servizi attinenti all’architettura e all’ingegneria:</text:span></text:p>
          <text:p text:style-name="P5"><text:span text:style-name="T23">d) i prestatori di servizi di ingegneria e architettura identificati con i codici CPV da 74200000-1 a 74276400-8 e da 74310000-5 a 74323100-0 e 74874000-6 stabiliti in altri Stati membri, costituiti conformemente alla legislazione vigente nei rispettivi Paesi;</text:span></text:p>
          <text:p text:style-name="P5"><text:span text:style-name="T23">(i CPV citati si riferiscono al regolamento (CE) n. 2195/2002; i CPV corretti sono: da 71200000-0 a 71541000-2 e da 71610000-7 a 71730000-4 e 79994000-8, in conformità al Regolamento (CE) n. 213/2008 del 28 nov. 2007)</text:span></text:p>
          <text:p text:style-name="P5"><text:span text:style-name="T23">e) i raggruppamenti temporanei costituiti dai soggetti di cui alle lettere da a) a d);</text:span></text:p>
          <text:p text:style-name="P5"><text:span text:style-name="T23">f) i consorzi stabili di società di professionisti e di società di ingegneria, anche in forma mista, formati da non meno di tre consorziati che abbiano operato nei settori dei servizi di ingegneria ed architettura.</text:span></text:p>
          <text:p text:style-name="P5"><text:span text:style-name="T24">(ai consorzi stabili possono aderire anche professionisti singoli «a prescindere dalla forma giuridica rivestita» ai sensi dell'art. 12, comma 3, della legge n. 81 del 2017)</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draw:frame presentation:style-name="pr2" draw:text-style-name="P6" draw:layer="layout" svg:width="22.859cm" svg:height="2.415cm" svg:x="1.4cm" svg:y="3.383cm" presentation:class="title" presentation:user-transformed="true">
          <draw:text-box>
            <text:p text:style-name="P6"><text:span text:style-name="T1">DIRIGENTE, RUP E PROGETTISTA: COMPETENZE E RUOLI ALL’INTERNO DELL’ENTE LOCALE</text:span></text:p>
          </draw:text-box>
        </draw:frame>
        <draw:frame presentation:style-name="pr3" draw:text-style-name="P7" draw:layer="layout" svg:width="22.859cm" svg:height="11.301cm" svg:x="1.27cm" svg:y="6.2cm" presentation:class="outline" presentation:user-transformed="true">
          <draw:text-box>
            <text:list text:style-name="L9">
              <text:list-item>
                <text:p text:style-name="P7"><text:span text:style-name="T26">1. Spetta ai dirigenti la direzione degli uffici e dei servizi secondo i criteri e le norme dettati dagli statuti e dai regolamenti. Questi si uniformano al principio per cui i poteri di indirizzo e di controllo politico- amministrativo spettano agli organi di governo, mentre la gestione amministrativa, finanziaria e tecnica è attribuita ai dirigenti mediante autonomi poteri di spesa, di organizzazione delle risorse umane, strumentali e di controllo.</text:span></text:p>
              </text:list-item>
              <text:list-item>
                <text:p text:style-name="P7"><text:span text:style-name="T26">2. Spettano ai dirigenti tutti i compiti, compresa l'adozione degli atti e provvedimenti amministrativi che impegnano l'amministrazione verso l'esterno, non ricompresi espressamente dalla legge o dallo statuto tra le funzioni di indirizzo e controllo politico-amministrativo degli organi di governo dell'ente o non rientranti tra le funzioni del segretario o del direttore generale, di cui rispettivamente agli articoli 97 e 108.</text:span></text:p>
              </text:list-item>
              <text:list-item>
                <text:p text:style-name="P7"><text:span text:style-name="T26">3. Sono attribuiti ai dirigenti tutti i compiti di attuazione degli obiettivi e dei programmi definiti con gli atti di indirizzo adottati dai medesimi organi, tra i quali in particolare, secondo le modalità stabilite dallo statuto o dai regolamenti dell'ente:</text:span></text:p>
              </text:list-item>
              <text:list-item>
                <text:p text:style-name="P7"><text:span text:style-name="T26">a) la presidenza delle commissioni di gara e di concorso;</text:span></text:p>
              </text:list-item>
              <text:list-item>
                <text:p text:style-name="P7"><text:span text:style-name="T26">b) la responsabilità delle procedure d'appalto e di concorso;</text:span></text:p>
              </text:list-item>
              <text:list-item>
                <text:p text:style-name="P7"><text:span text:style-name="T26">c) la stipulazione dei contratti;</text:span></text:p>
              </text:list-item>
            </text:list>
          </draw:text-box>
        </draw:frame>
        <presentation:notes draw:style-name="dp2">
          <draw:page-thumbnail draw:style-name="gr3" draw:layer="layout" svg:width="14.848cm" svg:height="11.136cm" svg:x="3.075cm" svg:y="2.257cm" draw:page-number="21" presentation:class="page"/>
          <draw:frame presentation:style-name="pr1"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draw:frame presentation:style-name="pr4" draw:layer="layout" svg:width="22.859cm" svg:height="3.18cm" svg:x="1.341cm" svg:y="2.8cm" presentation:class="title" presentation:user-transformed="true">
          <draw:text-box>
            <text:p text:style-name="P6"><text:span text:style-name="T1">DIRIGENTE, RUP E PROGETTISTA: COMPETENZE E RUOLI ALL’INTERNO DELL’ENTE LOCALE</text:span></text:p>
          </draw:text-box>
        </draw:frame>
        <draw:frame presentation:style-name="pr5" draw:layer="layout" svg:width="22.859cm" svg:height="11.029cm" svg:x="1.341cm" svg:y="6.2cm" presentation:class="outline" presentation:user-transformed="true">
          <draw:text-box>
            <text:list text:style-name="L9">
              <text:list-item>
                <text:p><text:span text:style-name="T26">d) gli atti di gestione finanziaria, ivi compresa l'assunzione di impegni di spesa;</text:span></text:p>
              </text:list-item>
              <text:list-item>
                <text:p><text:span text:style-name="T26">e) gli atti di amministrazione e gestione del personale;</text:span></text:p>
              </text:list-item>
              <text:list-item>
                <text:p><text:span text:style-name="T26">f) i provvedimenti di autorizzazione, concessione o analoghi, il cui rilascio presupponga accertamenti e valutazioni, anche di natura discrezionale, nel rispetto di criteri predeterminati dalla legge, dai regolamenti, da atti generali di indirizzo, ivi comprese le autorizzazioni e le concessioni edilizie;</text:span></text:p>
              </text:list-item>
              <text:list-item>
                <text:p><text:span text:style-name="T26">g) tutti i provvedimenti di sospensione dei lavori, abbattimento e riduzione in pristino di competenza comunale, nonché i poteri di vigilanza edilizia e di irrogazione delle sanzioni amministrative previsti dalla</text:span> <text:span text:style-name="T26">vigente legislazione statale e regionale in materia di prevenzione e repressione dell'abusivismo edilizio e paesaggistico-ambientale;</text:span></text:p>
              </text:list-item>
              <text:list-item>
                <text:p><text:span text:style-name="T26">h) le attestazioni, certificazioni, comunicazioni, diffide, verbali, autenticazioni, legalizzazioni ed ogni altro atto costituente manifestazione di giudizio e di conoscenza;</text:span></text:p>
              </text:list-item>
              <text:list-item>
                <text:p><text:span text:style-name="T26">i) gli atti ad essi attribuiti dallo statuto e dai regolamenti o, in base a questi, delegati dal sindaco.</text:span></text:p>
              </text:list-item>
            </text:list>
          </draw:text-box>
        </draw:frame>
        <presentation:notes draw:style-name="dp2">
          <draw:page-thumbnail draw:style-name="gr3" draw:layer="layout" svg:width="14.848cm" svg:height="11.136cm" svg:x="3.075cm" svg:y="2.257cm" draw:page-number="22" presentation:class="page"/>
          <draw:frame presentation:style-name="pr1" draw:layer="layout" svg:width="16.799cm" svg:height="13.364cm" svg:x="2.1cm" svg:y="14.107cm" presentation:class="notes" presentation:placeholder="true">
            <draw:text-box/>
          </draw:frame>
        </presentation:notes>
      </draw:page>
      <draw:page draw:name="page23" draw:style-name="dp1" draw:master-page-name="Default_20_1">
        <draw:custom-shape draw:name="CustomShape 1" draw:style-name="gr4" draw:text-style-name="P2" draw:layer="layout" svg:width="18.024cm" svg:height="1.013cm" svg:x="6.862cm" svg:y="4.99cm">
          <text:p text:style-name="P8"><text:span text:style-name="T8">xxxxxx</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outline3" style:display-name="Default 1-outline3" style:family="presentation" style:parent-style-name="Default_20_1-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4" style:display-name="Default 1-outline4" style:family="presentation" style:parent-style-name="Default_20_1-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85cm"/>
    </style:style>
    <style:style style:name="Mpr2" style:family="presentation" style:parent-style-name="Default-backgroundobjects">
      <style:graphic-properties draw:stroke="none" draw:fill="none" draw:fill-color="#ffffff" draw:textarea-vertical-align="bottom" draw:auto-grow-height="false" fo:min-height="1.485cm"/>
    </style:style>
    <style:style style:name="Mpr3" style:family="presentation" style:parent-style-name="Default_20_1-backgroundobjects">
      <style:graphic-properties draw:stroke="none" draw:fill="none" draw:fill-color="#ffffff" draw:auto-grow-height="false" fo:min-height="1.485cm"/>
    </style:style>
    <style:style style:name="Mpr4" style:family="presentation" style:parent-style-name="Default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frame draw:name="Immagine 3" draw:style-name="Mgr3" draw:text-style-name="MP3" draw:layer="backgroundobjects" svg:width="23.988cm" svg:height="1.188cm" svg:x="0.704cm" svg:y="17.756cm">
        <draw:image xlink:href="Pictures/200000EE00003775000002AE1654A5D9.wmf" xlink:type="simple" xlink:show="embed" xlink:actuate="onLoad">
          <text:p/>
        </draw:image>
      </draw:frame>
      <draw:frame draw:name="Immagine 5" draw:style-name="Mgr3" draw:text-style-name="MP3" draw:layer="backgroundobjects" svg:width="7.604cm" svg:height="3.202cm" svg:x="8.227cm" svg:y="0.381cm">
        <draw:image xlink:href="Pictures/20000070000015D40000092100949F1E.wmf" xlink:type="simple" xlink:show="embed" xlink:actuate="onLoad">
          <text:p/>
        </draw:image>
      </draw:frame>
      <draw:frame draw:name="Immagine 8" draw:style-name="Mgr3" draw:text-style-name="MP3" draw:layer="backgroundobjects" svg:width="6.819cm" svg:height="0.712cm" svg:x="0.621cm" svg:y="2.602cm">
        <draw:image xlink:href="Pictures/2000001E00009EEE00001092F14BFE69.wmf" xlink:type="simple" xlink:show="embed" xlink:actuate="onLoad">
          <text:p/>
        </draw:image>
      </draw:frame>
      <draw:frame draw:name="Immagine 9" draw:style-name="Mgr3" draw:text-style-name="MP3" draw:layer="backgroundobjects" svg:width="7.604cm" svg:height="0.438cm" svg:x="17.195cm" svg:y="2.877cm">
        <draw:image xlink:href="Pictures/2000001E0000473B000003F83DFECF0A.wmf" xlink:type="simple" xlink:show="embed" xlink:actuate="onLoad">
          <text:p/>
        </draw:image>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2cm" svg:x="1.27cm" svg:y="4.457cm" presentation:class="outline" presentation:placeholder="true">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presentation:header/></text:p>
          </draw:text-box>
        </draw:frame>
        <draw:frame presentation:style-name="Mpr1" draw:text-style-name="MP2" draw:layer="backgroundobjects" svg:width="9.113cm" svg:height="1.484cm" svg:x="11.886cm" svg:y="0cm" presentation:class="date-time">
          <draw:text-box>
            <text:p text:style-name="MP2"><presentation:date-time/></text:p>
          </draw:text-box>
        </draw:frame>
        <draw:frame presentation:style-name="Mpr2" draw:text-style-name="MP1" draw:layer="backgroundobjects" svg:width="9.113cm" svg:height="1.484cm" svg:x="0cm" svg:y="28.215cm" presentation:class="footer">
          <draw:text-box>
            <text:p text:style-name="MP1"><presentation:footer/></text:p>
          </draw:text-box>
        </draw:frame>
        <draw:frame presentation:style-name="Mpr2"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draw:name="Immagine 3" draw:style-name="Mgr3" draw:text-style-name="MP3" draw:layer="backgroundobjects" svg:width="23.988cm" svg:height="1.188cm" svg:x="0.704cm" svg:y="17.756cm">
        <draw:image xlink:href="Pictures/200000EE00003775000002AE1654A5D9.wmf" xlink:type="simple" xlink:show="embed" xlink:actuate="onLoad">
          <text:p/>
        </draw:image>
      </draw:frame>
      <draw:frame draw:name="Immagine 5" draw:style-name="Mgr3" draw:text-style-name="MP3" draw:layer="backgroundobjects" svg:width="7.604cm" svg:height="3.202cm" svg:x="8.227cm" svg:y="0.381cm">
        <draw:image xlink:href="Pictures/20000070000015D40000092100949F1E.wmf" xlink:type="simple" xlink:show="embed" xlink:actuate="onLoad">
          <text:p/>
        </draw:image>
      </draw:frame>
      <draw:frame draw:name="Immagine 8" draw:style-name="Mgr3" draw:text-style-name="MP3" draw:layer="backgroundobjects" svg:width="6.819cm" svg:height="0.712cm" svg:x="0.621cm" svg:y="2.602cm">
        <draw:image xlink:href="Pictures/2000001E00009EEE00001092F14BFE69.wmf" xlink:type="simple" xlink:show="embed" xlink:actuate="onLoad">
          <text:p/>
        </draw:image>
      </draw:frame>
      <draw:frame draw:name="Immagine 9" draw:style-name="Mgr3" draw:text-style-name="MP3" draw:layer="backgroundobjects" svg:width="7.604cm" svg:height="0.438cm" svg:x="17.195cm" svg:y="2.877cm">
        <draw:image xlink:href="Pictures/2000001E0000473B000003F83DFECF0A.wmf" xlink:type="simple" xlink:show="embed" xlink:actuate="onLoad">
          <text:p/>
        </draw:image>
      </draw:frame>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2.572cm" svg:x="1.27cm" svg:y="4.457cm" presentation:class="outline" presentation:placeholder="true">
        <draw:text-box/>
      </draw:frame>
      <presentation:notes style:page-layout-name="PM0">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3$Win32 OpenOffice.org_project/413m1$Build-9783</meta:generator>
    <dc:date>2021-05-10T16:28:49.98</dc:date>
    <dc:creator>Giuseppe Zaccara</dc:creator>
    <meta:editing-duration>P9DT42M42S</meta:editing-duration>
    <meta:editing-cycles>4</meta:editing-cycles>
    <meta:document-statistic meta:object-count="125"/>
  </office:meta>
</office:document-meta>
</file>