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1583in" fo:margin-right="0.175in">
        <style:tab-stops/>
      </style:paragraph-properties>
    </style:style>
    <style:style style:name="P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3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4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5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6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7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8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9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0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1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2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3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4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5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6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7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8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19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0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1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2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3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49" style:parent-style-name="Standard" style:family="paragraph">
      <style:paragraph-properties fo:line-height="150%" fo:margin-right="0.175in"/>
    </style:style>
    <style:style style:name="P25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1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5" style:parent-style-name="Standard" style:family="paragraph">
      <style:paragraph-properties fo:line-height="150%" fo:margin-left="0.1583in" fo:margin-right="0.175in">
        <style:tab-stops/>
      </style:paragraph-properties>
      <style:text-properties style:text-underline-type="double" style:text-underline-style="solid" style:text-underline-width="auto" style:text-underline-mode="continuous"/>
    </style:style>
    <style:style style:name="P256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7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8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59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0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1" style:parent-style-name="Standard" style:family="paragraph">
      <style:paragraph-properties fo:line-height="150%" fo:margin-left="0.1583in" fo:margin-right="0.175in">
        <style:tab-stops/>
      </style:paragraph-properties>
      <style:text-properties fo:font-style="italic" style:font-style-asian="italic" style:font-style-complex="italic"/>
    </style:style>
    <style:style style:name="P262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3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4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5" style:parent-style-name="Standard" style:family="paragraph">
      <style:paragraph-properties fo:line-height="150%" fo:margin-left="0.1583in" fo:margin-right="0.175in">
        <style:tab-stops/>
      </style:paragraph-properties>
    </style:style>
    <style:style style:name="P266" style:parent-style-name="Standard" style:family="paragraph">
      <style:paragraph-properties fo:line-height="150%" fo:margin-left="0.1583in" fo:margin-right="0.175in">
        <style:tab-stops/>
      </style:paragraph-properties>
    </style:style>
  </office:automatic-styles>
  <office:body>
    <office:text text:use-soft-page-breaks="true">
      <text:p text:style-name="P1"><text:s text:c="58"/>MATIÈRES</text:p>
      <text:p text:style-name="P4"/>
      <text:p text:style-name="P5"/>
      <text:p text:style-name="P6"/>
      <text:p text:style-name="P7">À l'évidence ou grâce à l'évolution de la science, tout est substance</text:p>
      <text:p text:style-name="P8">D'une façon ou d'une autre</text:p>
      <text:p text:style-name="P9">Qu'il s'agisse d'une chaise ou bien d'une pensée</text:p>
      <text:p text:style-name="P10">Concrètement, physiquement</text:p>
      <text:p text:style-name="P11">Un volume déterminé dans un espace donné</text:p>
      <text:p text:style-name="P12">Possédant, en quelque sorte, une masse mécanique</text:p>
      <text:p text:style-name="P13"/>
      <text:p text:style-name="P14">De microscopiques petits êtres</text:p>
      <text:p text:style-name="P15">On peut penser aux virus</text:p>
      <text:p text:style-name="P16">Des montagnes énormes, des planètes gigantesques</text:p>
      <text:p text:style-name="P17">Des étoiles fantastiques</text:p>
      <text:p text:style-name="P18">Elle est solide, elle est partout</text:p>
      <text:p text:style-name="P19">Microscope électronique et télescope spatial</text:p>
      <text:p text:style-name="P20">C'est encore le temps de l'observation</text:p>
      <text:p text:style-name="P21">Avec le vent qui continue de souffler</text:p>
      <text:p text:style-name="P22">Nous glissons lentement vers ailleurs, enfin quelque part...</text:p>
      <text:p text:style-name="P23"/>
      <text:p text:style-name="P24">Comme la naissance</text:p>
      <text:p text:style-name="P25">La véritable essence de la vie</text:p>
      <text:p text:style-name="P26">L'esprit se manifesta à quelques reprises</text:p>
      <text:p text:style-name="P27">La Raison qui sonne la charge</text:p>
      <text:p text:style-name="P28">Le concept sur lequel</text:p>
      <text:p text:style-name="P29">Échafauder une théorie</text:p>
      <text:p text:style-name="P30">Commence à se développer par lui-même</text:p>
      <text:p text:style-name="P31">Bientôt, il sortira de nos boîtes à idées</text:p>
      <text:p text:style-name="P32">Mais aussi un peu de confusion</text:p>
      <text:p text:style-name="P33"/>
      <text:soft-page-break/>
      <text:p text:style-name="P34">Une grosse boule ronde, toute seule dans un champ</text:p>
      <text:p text:style-name="P35">De pommes de terre au printemps</text:p>
      <text:p text:style-name="P36">Elle ne bouge pas</text:p>
      <text:p text:style-name="P37">Rien ne l'affecte, rien ne la motive</text:p>
      <text:p text:style-name="P38">Elle se prélasse, avec les premiers rayons chauds du soleil</text:p>
      <text:p text:style-name="P39">État statique</text:p>
      <text:p text:style-name="P40"/>
      <text:p text:style-name="P41">Uniformément, elle repartit droit devant elle</text:p>
      <text:p text:style-name="P42">Puis plusieurs autres boules la rejoignirent</text:p>
      <text:p text:style-name="P43">C'était la fête au village, dans tous les sens</text:p>
      <text:p text:style-name="P44">Des mouvements dans plusieurs endroits, tout le temps</text:p>
      <text:p text:style-name="P45">Les exposants battaient des records, en cette sinistre époque</text:p>
      <text:p text:style-name="P46"/>
      <text:p text:style-name="P47">En lui-même, le corps physique</text:p>
      <text:p text:style-name="P48">Possédait sa puissance potentielle</text:p>
      <text:p text:style-name="P49">Qu'il pouvait utiliser à volonté</text:p>
      <text:p text:style-name="P50">En fonction de dynamiques variables</text:p>
      <text:p text:style-name="P51">Pénétrant ainsi, à notre insu, par le dessous du tapis</text:p>
      <text:p text:style-name="P52">Alléluia, aux plus profonds des creux et des cieux...</text:p>
      <text:p text:style-name="P53"/>
      <text:p text:style-name="P54">À l'envers, à l'endroit, d'un côté ou de l'autre</text:p>
      <text:p text:style-name="P55">Des êtres désaxés s'en allaient gaiement cueillir des framboises</text:p>
      <text:p text:style-name="P56">Soudainement, l'un d'eux échappa son nombril</text:p>
      <text:p text:style-name="P57">Dans les pissenlits</text:p>
      <text:p text:style-name="P58">Les autres pensèrent aussitôt, à son centre de gravité</text:p>
      <text:p text:style-name="P59">Désormais, il était perdu</text:p>
      <text:p text:style-name="P60">Lui un adepte du nationalisme nombriliste</text:p>
      <text:p text:style-name="P61">Le centre de l'univers c'est nous et surtout pas vous</text:p>
      <text:p text:style-name="P62">Jadis, les autres ricanaient à tue-tête</text:p>
      <text:p text:style-name="P63">Il se recroquevilla</text:p>
      <text:p text:style-name="P64">Son destin dorénavant : Broyer du noir jusqu'à la fin</text:p>
      <text:soft-page-break/>
      <text:p text:style-name="P65">Avec le temps, tout théoriquement, pourrait arriver</text:p>
      <text:p text:style-name="P66">Ainsi sa masse opaque et compacte s'accéléra progressivement</text:p>
      <text:p text:style-name="P67">Une force le propulsait quelque part</text:p>
      <text:p text:style-name="P68">Il était impossible pour lui de résister</text:p>
      <text:p text:style-name="P69">Amère défaite</text:p>
      <text:p text:style-name="P70">Au fond de sa dépression, il fouilla longuement</text:p>
      <text:p text:style-name="P71">Une énergie sommeillait</text:p>
      <text:p text:style-name="P72">Il la secoua un peu et repartit en sens contraire</text:p>
      <text:p text:style-name="P73">Il était inlassablement attiré par quelque chose d'inconnu</text:p>
      <text:p text:style-name="P74">Mystères et putréfactions, en cette époque de grande Guerre</text:p>
      <text:p text:style-name="P75"/>
      <text:p text:style-name="P76">Dans l'infini, il capotait dorénavant à une vitesse vertigineuse</text:p>
      <text:p text:style-name="P77">L'objet de plus en plus immense était inévitable</text:p>
      <text:p text:style-name="P78">La collision survint</text:p>
      <text:p text:style-name="P79">Pleurs et grincements de dents, pendant plusieurs milliers de siècles au menu</text:p>
      <text:p text:style-name="P80">Le choc fut parfaitement élastique</text:p>
      <text:p text:style-name="P81">Aucune perte d'énergie mécanique</text:p>
      <text:p text:style-name="P82">Mais cependant il n'y avait pas présence d'atomes</text:p>
      <text:p text:style-name="P83">Une sorte de matière sans matière</text:p>
      <text:p text:style-name="P84">Le traumatisme se produisit, il demeura songeur</text:p>
      <text:p text:style-name="P85"/>
      <text:p text:style-name="P86">Une autre fois, un autre être formé de matière fit</text:p>
      <text:p text:style-name="P87">Une action quelconque dans sa vie</text:p>
      <text:p text:style-name="P88">Ses neurones commençaient à chauffer</text:p>
      <text:p text:style-name="P89">À chaque nuit, le même cauchemar survenait</text:p>
      <text:p text:style-name="P90">Un vacarme sourd et saccadé se faisait entendre</text:p>
      <text:p text:style-name="P91">Puis dans le noir, il quittait l'avion sans parachute</text:p>
      <text:p text:style-name="P92">En route vers l'océan agité...</text:p>
      <text:p text:style-name="P93">Il n'en pouvait plus</text:p>
      <text:p text:style-name="P94">Il tomba à nouveau dans une période dépressive</text:p>
      <text:p text:style-name="P95">Matières à réflexions</text:p>
      <text:soft-page-break/>
      <text:p text:style-name="P96">Certains individus ont le fascisme et l'exploitation de leurs semblables</text:p>
      <text:p text:style-name="P97">Bien collés aux semelles de leurs souliers</text:p>
      <text:p text:style-name="P98"/>
      <text:p text:style-name="P99">Deux solitudes, deux univers, enfin deux entités indéterminées</text:p>
      <text:p text:style-name="P100">Errant, tout bonnement, dans le cosmos</text:p>
      <text:p text:style-name="P101">Se rencontrèrent, sans vraiment s'unir</text:p>
      <text:p text:style-name="P102">Leurs structures physiques s'attiraient avec une force</text:p>
      <text:p text:style-name="P103">Inversement proportionnelle au carré de la distance</text:p>
      <text:p text:style-name="P104">Qui les séparait</text:p>
      <text:p text:style-name="P105">Des experts analysèrent la situation</text:p>
      <text:p text:style-name="P106">Lapins, pompiers et fruits de mer étaient même au rendez-vous</text:p>
      <text:p text:style-name="P107">La fête dura plusieurs millénaires</text:p>
      <text:p text:style-name="P108"/>
      <text:p text:style-name="P109">Puis un jour ou peut-être une nuit, probablement pas trop loin d'un lac</text:p>
      <text:p text:style-name="P110">L'union fut totale, ils ne formèrent alors qu'une seule unité</text:p>
      <text:p text:style-name="P111">Autour d'eux, c'était le vide total</text:p>
      <text:p text:style-name="P112">À la fin, comme si quelque chose avait rapport</text:p>
      <text:p text:style-name="P113">Avec n'importe quoi, de la gymnastique mentale</text:p>
      <text:p text:style-name="P114">S'intensifiant en lui-même</text:p>
      <text:p text:style-name="P115">Cette résistance qui le maintenait, en équilibre statique parfait</text:p>
      <text:p text:style-name="P116"/>
      <text:p text:style-name="P117">Peu à peu, comme une matière inconnue</text:p>
      <text:p text:style-name="P118">Qui pénètre dans un lieu, quelque part dans l'univers</text:p>
      <text:p text:style-name="P119">Un léger petit mouvement se fit entendre</text:p>
      <text:p text:style-name="P120">Des souvenirs reviennent du passé</text:p>
      <text:p text:style-name="P121">Cependant en ce temps tourmenté et fou</text:p>
      <text:p text:style-name="P122">La méfiance ne peut cesser d'habiter son cerveau</text:p>
      <text:p text:style-name="P123">Il demeurait à la recherche de lui-même</text:p>
      <text:p text:style-name="P124">Une seconde il avait froid, l'autre d'après il avait chaud</text:p>
      <text:p text:style-name="P125">Il se sentait instable, il bougeait sans cesse</text:p>
      <text:p text:style-name="P126"/>
      <text:soft-page-break/>
      <text:p text:style-name="P127">Partout, une infinité de lumières de toutes les couleurs</text:p>
      <text:p text:style-name="P128">Des explosions atomiques à la chaîne animaient</text:p>
      <text:p text:style-name="P129">Les cosmos perdus et retrouvés</text:p>
      <text:p text:style-name="P130">Les énergies atteignaient des niveaux inimaginables <text:s text:c="4"/></text:p>
      <text:p text:style-name="P131">Il regarda par terre et se gratta la tête</text:p>
      <text:p text:style-name="P132">Il se réfugia en son intérieur</text:p>
      <text:p text:style-name="P133">Il tomba sur le sol, pleura, puis s'éteignit doucement</text:p>
      <text:p text:style-name="P134">Une fois de plus la mort frappa</text:p>
      <text:p text:style-name="P135"/>
      <text:p text:style-name="P136">Les rayons arrivaient toujours, il y en avait même plusieurs types</text:p>
      <text:p text:style-name="P137">À chaque unité de temps, dans des lieux nouveaux, sans cesse la recherche</text:p>
      <text:p text:style-name="P138">Certains savants, probablement dans l'erreur, dirent qu'il y avait deux catégories</text:p>
      <text:p text:style-name="P139">D'autres affirmèrent que nous étions en présence</text:p>
      <text:p text:style-name="P140">D'une simplification à outrance</text:p>
      <text:p text:style-name="P141">Sur Terre, plusieurs pandémies simultanément</text:p>
      <text:p text:style-name="P142">La fin des problèmes n'est pas pour demain</text:p>
      <text:p text:style-name="P143"/>
      <text:p text:style-name="P144">Ils étaient des individus très sombres et appréciaient les couteaux volant bas</text:p>
      <text:p text:style-name="P145">Ils effrayaient tout le monde</text:p>
      <text:p text:style-name="P146">Ils étaient bien mauvais pour la plupart d'entre nous</text:p>
      <text:p text:style-name="P147">Ils s'agissaient de nos ennemis</text:p>
      <text:p text:style-name="P148">On ne sait trop pourquoi, mais ils sont là</text:p>
      <text:p text:style-name="P149">Obligation de les pourchasser, sans relâche</text:p>
      <text:p text:style-name="P150">En ne le faisant pas vraiment</text:p>
      <text:p text:style-name="P151">Nous entrerons dans une très grande Guerre</text:p>
      <text:p text:style-name="P152">Les sociétés fourniront les armes</text:p>
      <text:p text:style-name="P153">Les rayons de la mort détruiront tout sur leur passage</text:p>
      <text:p text:style-name="P154">Avec l'aide des chaleurs très accablantes</text:p>
      <text:p text:style-name="P155">Puis des cendres et de l'eau renaîtra la vie</text:p>
      <text:p text:style-name="P156">Cette dernière étant le résultat d'une longue évolution</text:p>
      <text:p text:style-name="P157">De la matière</text:p>
      <text:soft-page-break/>
      <text:p text:style-name="P158">Pendant quelques milliards d'années</text:p>
      <text:p text:style-name="P159">Un nouvel espoir, à l'aube d'un monde nouveau</text:p>
      <text:p text:style-name="P160">La surface était grisâtre et répugnante</text:p>
      <text:p text:style-name="P161">En apparence, il n'y avait rien de vivant</text:p>
      <text:p text:style-name="P162">Il n'y avait même pas</text:p>
      <text:p text:style-name="P163">De gros vieillards barbus</text:p>
      <text:p text:style-name="P164">Apparaissant magiquement dans les nuages</text:p>
      <text:p text:style-name="P165">Puisqu'il n'y avait pas de nuages</text:p>
      <text:p text:style-name="P166">De manière imprévue</text:p>
      <text:p text:style-name="P167">Un puissant vent dans l'espace interstellaire arriva</text:p>
      <text:p text:style-name="P168">À la surface de la planète morte</text:p>
      <text:p text:style-name="P169">Sur son passage, il ramassa de la matière</text:p>
      <text:p text:style-name="P170">Dans leur fantastique et merveilleux voyage</text:p>
      <text:p text:style-name="P171">Ils rencontrèrent d'autres planètes</text:p>
      <text:p text:style-name="P172">Des météorites ainsi que d'autres objets</text:p>
      <text:p text:style-name="P173">Se fixèrent en différents point de l'espace réel</text:p>
      <text:p text:style-name="P174">Selon une trajectoire s'inventant au fur et à mesure</text:p>
      <text:p text:style-name="P175">En outre, il ne faut pas oublier l'espace que l'on ne voit pas</text:p>
      <text:p text:style-name="P176">Ici, il est question de l'espace invisible</text:p>
      <text:p text:style-name="P177">D'autres errent encor de nos jours</text:p>
      <text:p text:style-name="P178">Sous formes de particules et de cellules vivantes</text:p>
      <text:p text:style-name="P179">La matière est partout, comme le Dieu des catholiques</text:p>
      <text:p text:style-name="P180"/>
      <text:p text:style-name="P181">Au moment du retour au point de départ</text:p>
      <text:p text:style-name="P182">Au début de toutes les créations</text:p>
      <text:p text:style-name="P183">De toutes les imaginations</text:p>
      <text:p text:style-name="P184">Dans cette boîte, dans laquelle grouillent</text:p>
      <text:p text:style-name="P185">Des milliards d'éléments disparates</text:p>
      <text:p text:style-name="P186">Dans une anarchie parfois fantastique</text:p>
      <text:p text:style-name="P187">Avec des productions rarement intelligentes</text:p>
      <text:p text:style-name="P188">Qui trop souvent sont complètement cinglées</text:p>
      <text:soft-page-break/>
      <text:p text:style-name="P189">Au cœur des centres décisionnels</text:p>
      <text:p text:style-name="P190">Qui apportent au peuple quelques vérités et surtout des mensonges</text:p>
      <text:p text:style-name="P191"/>
      <text:p text:style-name="P192">Un immense cratère infesté d'une variété de protubérances</text:p>
      <text:p text:style-name="P193">Entouré de routes grises</text:p>
      <text:p text:style-name="P194">Avec plus loin une plaine de repos, douce et calme</text:p>
      <text:p text:style-name="P195">Mais le tout pris dans son ensemble a</text:p>
      <text:p text:style-name="P196">Une activité phénoménale de matières</text:p>
      <text:p text:style-name="P197">Pour certains une planche de salut</text:p>
      <text:p text:style-name="P198">Pour d'autres plutôt comme une chaise électrique</text:p>
      <text:p text:style-name="P199">Qui attend anxieusement son client</text:p>
      <text:p text:style-name="P200"><text:s/>Pendant que ça travaille dans la matière grise de ce dernier</text:p>
      <text:p text:style-name="P201"/>
      <text:p text:style-name="P202">Dans la nuit opaque surbrillait</text:p>
      <text:p text:style-name="P203">Une petite zeuzère phosphorescente</text:p>
      <text:p text:style-name="P204">Au chalet d'été situé sur le bord d'un fleuve</text:p>
      <text:p text:style-name="P205">La marée était basse cette journée-là</text:p>
      <text:p text:style-name="P206">Beaucoup de coquillages et de cadavres d'anguilles</text:p>
      <text:p text:style-name="P207">Avec le temps, les muses de la nature perdaient du terrain</text:p>
      <text:p text:style-name="P208">Des maudits curés vicieux sodomisaient, en cachette, des petits garçons</text:p>
      <text:p text:style-name="P209">Puis en regardant au ciel, il fut terrorisé...</text:p>
      <text:p text:style-name="P210"/>
      <text:p text:style-name="P211">Au très loin, plusieurs nébulosités accouraient en sa direction</text:p>
      <text:p text:style-name="P212">Il avait de plus en plus peur</text:p>
      <text:p text:style-name="P213">Mais ses pieds étaient collés au chemin</text:p>
      <text:p text:style-name="P214">Il faisait une chaleur suffocante</text:p>
      <text:p text:style-name="P215">La Chose en question</text:p>
      <text:p text:style-name="P216">Un noyau dur, entouré de nuages et de flou</text:p>
      <text:p text:style-name="P217">Maintenant, la Chose couvrait presque entièrement</text:p>
      <text:p text:style-name="P218">Son champ de vision</text:p>
      <text:p text:style-name="P219">La collision lui apparaissait inévitable</text:p>
      <text:soft-page-break/>
      <text:p text:style-name="P220">Il ferma les yeux et</text:p>
      <text:p text:style-name="P221">Revit l'église d'un village en feu</text:p>
      <text:p text:style-name="P222">Souvenirs d'enfance</text:p>
      <text:p text:style-name="P223">Au bout de tout, le grand choc arriva</text:p>
      <text:p text:style-name="P224">Après ça, il a oublié, car il était possiblement mort</text:p>
      <text:p text:style-name="P225">Mais d’ailleurs, il y avait des observateurs</text:p>
      <text:p text:style-name="P226">Qui ont tout noté</text:p>
      <text:p text:style-name="P227"/>
      <text:p text:style-name="P228">Les noyaux se désagrégèrent</text:p>
      <text:p text:style-name="P229">La matière s'éparpilla le long de l'orbite de leur planète</text:p>
      <text:p text:style-name="P230">Pour donner naissance à un essaim d'étoiles filantes</text:p>
      <text:p text:style-name="P231">Des amas globulaires</text:p>
      <text:p text:style-name="P232">Constitués de millions d'astres brillants</text:p>
      <text:p text:style-name="P233">Qui défiaient l'Homme et ses structures sociales répressives</text:p>
      <text:p text:style-name="P234">À classer dans les archives de l'Univers</text:p>
      <text:p text:style-name="P235">Transmutation de la matière</text:p>
      <text:p text:style-name="P236"/>
      <text:p text:style-name="P237">Un chocolat dur</text:p>
      <text:p text:style-name="P238">Une orange rose</text:p>
      <text:p text:style-name="P239">Un électron récalcitrant</text:p>
      <text:p text:style-name="P240">Un neurone gonflé à bloc</text:p>
      <text:p text:style-name="P241">Un protozoaire épuisé</text:p>
      <text:p text:style-name="P242">Une modification désirée</text:p>
      <text:p text:style-name="P243">Un conseiller inefficace</text:p>
      <text:p text:style-name="P244">Un défaut social permanent, enfin un de plus</text:p>
      <text:p text:style-name="P245">N'oublions pas la matière vivante</text:p>
      <text:p text:style-name="P246">Pensées diverses</text:p>
      <text:p text:style-name="P247"/>
      <text:p text:style-name="P248">Yves Massé</text:p>
      <text:p text:style-name="P249"/>
      <text:p text:style-name="P250"/>
      <text:p text:style-name="P251"/>
      <text:p text:style-name="P252"/>
      <text:p text:style-name="P253"><text:s text:c="9"/></text:p>
      <text:p text:style-name="P254"/>
      <text:p text:style-name="P255"/>
      <text:p text:style-name="P256"/>
      <text:p text:style-name="P257"/>
      <text:p text:style-name="P258"/>
      <text:p text:style-name="P259"><text:s text:c="4"/></text:p>
      <text:p text:style-name="P260"><text:s/></text:p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fo:language="fr" fo:country="FR"/>
    </style:style>
    <style:style style:name="P3" style:parent-style-name="Pieddepage" style:family="paragraph">
      <style:paragraph-properties fo:line-height="150%" fo:margin-left="0.1333in" fo:margin-right="0.17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ieddepage"><text:s text:c="148"/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ves Massé</meta:initial-creator>
    <dc:creator>Yves Masse</dc:creator>
    <meta:creation-date>2022-08-30T17:27:00Z</meta:creation-date>
    <dc:date>2022-08-30T17:27:00Z</dc:date>
    <meta:template xlink:href="Normal.dotm" xlink:type="simple"/>
    <meta:editing-cycles>2</meta:editing-cycles>
    <meta:editing-duration>PT180S</meta:editing-duration>
    <meta:document-statistic meta:page-count="9" meta:paragraph-count="18" meta:word-count="1430" meta:character-count="9282" meta:row-count="65" meta:non-whitespace-character-count="7870"/>
  </office:meta>
</office:document-meta>
</file>